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sestraat 1101 - OMV.23.11.00292 - gebied Feij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sestraat 1101, 3071AL, spoed 30% innemen van een boom voor kraan werkzaamheden. Het aanvraagformulier en situatietekening(en) zijn als bijlage toegevoegd aan de publicatie (aanvraagdatum 20-11-2023, dossiernummer OMV.23.11.00292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04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Rosestraat 1101 - OMV.23.11.00292 - gebied Feijenoord</meta:user-defined>
    <meta:user-defined meta:name="DCTERMS.W3CDTF/DCTERMS.available">2023-11-24</meta:user-defined>
    <meta:user-defined meta:name="DCTERMS.W3CDTF/OVERHEIDop.jaargang">2023</meta:user-defined>
    <meta:user-defined meta:name="OVERHEIDop.externeBijlage">aanvraag Rosestraat 1101|exb-2023-55402</meta:user-defined>
    <meta:user-defined meta:name="OVERHEIDop.externeBijlage">Tekening Rosestraat 1101|exb-2023-55403</meta:user-defined>
    <meta:user-defined meta:name="OVERHEIDop.publicationIssue">503049</meta:user-defined>
    <meta:user-defined meta:name="OVERHEIDop.GmbID/DC.identifier">gmb-2023-503049</meta:user-defined>
    <meta:user-defined meta:name="OVERHEIDop.versieInformatie"/>
  </office:meta>
</office:document-meta>
</file>