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vergunning voor het herbouwen van een afgebrande stal aan de Olsterweg 1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95 en is aangevraagd voor het herbouwen van een afgebrande stal aan de Olsterweg 11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11-2023. De gemeente neemt daarover waarschijnlijk 17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304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an een vergunning voor het herbouwen van een afgebrande stal aan de Olsterweg 11 te Dron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46</meta:user-defined>
    <meta:user-defined meta:name="OVERHEIDop.GmbID/DC.identifier">gmb-2023-503046</meta:user-defined>
    <meta:user-defined meta:name="OVERHEIDop.versieInformatie"/>
  </office:meta>
</office:document-meta>
</file>