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vangen van de bestaande handelsreclame en plaatsen vlaggenmast aan Prinsengracht 2, 8607 AD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Prinsengracht 2, 8607 AD Sneek CLZ-00002776 het vervangen van de bestaande handelsreclame en plaatsen vlaggenmast (05-10-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3043</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43</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43</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02776</meta:user-defined>
    <meta:user-defined meta:name="DCTERMS.abstract">Verlengen beslistermijn aanvraag omgevingsvergunning voor het vervangen van de bestaande handelsreclame en plaatsen vlaggenmast aan Prinsengracht 2, 8607 AD Sneek</meta:user-defined>
    <dc:language>nl</dc:language>
    <meta:user-defined meta:name="OVERHEIDop.locatietype/OVERHEIDop.gebiedsmarkering">Punt</meta:user-defined>
    <meta:user-defined meta:name="DC.title">Verlengen beslistermijn aanvraag omgevingsvergunning voor het vervangen van de bestaande handelsreclame en plaatsen vlaggenmast aan Prinsengracht 2, 8607 AD Sneek</meta:user-defined>
    <meta:user-defined meta:name="DCTERMS.W3CDTF/DCTERMS.available">2023-11-24</meta:user-defined>
    <meta:user-defined meta:name="DCTERMS.W3CDTF/OVERHEIDop.jaargang">2023</meta:user-defined>
    <meta:user-defined meta:name="OVERHEIDop.publicationIssue">503043</meta:user-defined>
    <meta:user-defined meta:name="OVERHEIDop.GmbID/DC.identifier">gmb-2023-503043</meta:user-defined>
    <meta:user-defined meta:name="OVERHEIDop.versieInformatie"/>
  </office:meta>
</office:document-meta>
</file>