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voor de jaarlijkse Kerstbingo op 23 december 2023 bij Kon.Julianalaan 71,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heeft de burgemeester van Dalfsen onderstaande aanvraag op grond van de Alcoholwet ontvangen:</text:p>
            <text:p text:style-name="common-al">
            <text:span text:style-name="nadrukvet">Kenmerk:</text:span> Z/23/7096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 7711KL Nieuwleusen, Kon.Julianalaan 71 7711KL Nieuwleusen</text:p>
            <text:p text:style-name="common-al">
            <text:span text:style-name="nadrukvet">Projectomschrijving:</text:span> verzoek ontheffing schenktijd voor de jaarlijkse Kerstbingo op 23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04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4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618</meta:user-defined>
    <meta:user-defined meta:name="DCTERMS.abstract">verzoek ontheffing schenktijd voor de jaarlijkse Kerstbingo op 23 december 2023</meta:user-defined>
    <dc:language>nl</dc:language>
    <meta:user-defined meta:name="OVERHEIDop.locatietype/OVERHEIDop.gebiedsmarkering">Punt</meta:user-defined>
    <meta:user-defined meta:name="DC.title">Verzoek ontheffing schenktijd voor de jaarlijkse Kerstbingo op 23 december 2023 bij Kon.Julianalaan 71, 7711KL Nieuwleu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041</meta:user-defined>
    <meta:user-defined meta:name="OVERHEIDop.GmbID/DC.identifier">gmb-2023-503041</meta:user-defined>
    <meta:user-defined meta:name="OVERHEIDop.versieInformatie"/>
  </office:meta>
</office:document-meta>
</file>