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aan Knooplaan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(2023-1001) is aangevraagd voor het verbouwen van de bestaande woning aan Knooplaan 13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3-01-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30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woning aan Knooplaan 13 Dron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40</meta:user-defined>
    <meta:user-defined meta:name="OVERHEIDop.GmbID/DC.identifier">gmb-2023-503040</meta:user-defined>
    <meta:user-defined meta:name="OVERHEIDop.versieInformatie"/>
  </office:meta>
</office:document-meta>
</file>