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edrijventerrein Denekamp, herziening Sombeekweg ong.”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edrijventerrein Denekamp, herziening Sombeekweg ong.”.</text:p>
            <text:p text:style-name="al">Het ontwerp-bestemmingsplan maakt de uitbreiding van 3 bedrijven aan de Marconiweg in Denekamp mogelijk.</text:p>
            <text:p text:style-name="tussenkopcur">Ter inzage</text:p>
            <text:p text:style-name="al">Het papieren exemplaar van het ontwerp-bestemmingsplan ligt met ingang van 10 februari 2023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BPMARCW13-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text:p>
            <text:p text:style-name="al">
            <text:span text:style-name="nadrukvet">Vragen?</text:span>
          </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30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Dinkelland - Ontwerp-bestemmingsplan “Bedrijventerrein Denekamp, herziening Sombeekweg ong.” Gemeenteblad</meta:user-defined>
    <meta:user-defined meta:name="DCTERMS.W3CDTF/DCTERMS.available">2023-02-09</meta:user-defined>
    <meta:user-defined meta:name="DCTERMS.W3CDTF/OVERHEIDop.jaargang">2023</meta:user-defined>
    <meta:user-defined meta:name="OVERHEIDop.publicationIssue">50304</meta:user-defined>
    <meta:user-defined meta:name="OVERHEIDop.GmbID/DC.identifier">gmb-2023-50304</meta:user-defined>
    <meta:user-defined meta:name="OVERHEIDop.versieInformatie"/>
  </office:meta>
</office:document-meta>
</file>