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vrijstaande woning en het aanleggen van een uitrit aan Boerhof, kavel 2 Westerbork (1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vrijstaande woning en het aanleggen van een uitrit aan Boerhof, kavel 2, Westerbork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303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3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3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vrijstaande woning en het aanleggen van een uitrit aan Boerhof, kavel 2 Westerbork (17-11-2023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35</meta:user-defined>
    <meta:user-defined meta:name="OVERHEIDop.GmbID/DC.identifier">gmb-2023-503035</meta:user-defined>
    <meta:user-defined meta:name="OVERHEIDop.versieInformatie"/>
  </office:meta>
</office:document-meta>
</file>