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p verzoek van de aanvrager voor het wijzigen van de vergunning wet milieubeheer aan Ketelweg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6 november 2023 is een aanvraag voor een omgevingsvergunning ingetrokken door de aanvrager van deze vergunning. Deze aanvraag wordt daarom niet verder in behandeling genom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common-al">Met dit bericht wordt u op de hoogte gesteld dat de aanvrager de ingediende aanvraag heeft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303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3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3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p verzoek van de aanvrager voor het wijzigen van de vergunning wet milieubeheer aan Ketelweg 12 Dront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33</meta:user-defined>
    <meta:user-defined meta:name="OVERHEIDop.GmbID/DC.identifier">gmb-2023-503033</meta:user-defined>
    <meta:user-defined meta:name="OVERHEIDop.versieInformatie"/>
  </office:meta>
</office:document-meta>
</file>