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Santa run op 15 december 2023 op de locatie Door gemeente Dordrecht 0    zaaknummer Z-23-4355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de Santa run op 15 december 2023 op de locatie Door gemeente Dordrecht0</text:span>
          </text:p>
            <text:p text:style-name="common-al">De Gemeente Dordrecht heeft een aanvraag voor een APV vergunning ontvangen. De APV vergunning is aangevraagd voor het organiseren van de Santa run op 15 december 2023 op de locatie Door gemeente Dordrecht0.</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4 jan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302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2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2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de Santa run op 15 december 2023 op de locatie Door gemeente Dordrecht 0    zaaknummer Z-23-435570</meta:user-defined>
    <meta:user-defined meta:name="DCTERMS.W3CDTF/DCTERMS.available">2023-11-24</meta:user-defined>
    <meta:user-defined meta:name="DCTERMS.W3CDTF/OVERHEIDop.jaargang">2023</meta:user-defined>
    <meta:user-defined meta:name="OVERHEIDop.publicationIssue">503029</meta:user-defined>
    <meta:user-defined meta:name="OVERHEIDop.GmbID/DC.identifier">gmb-2023-503029</meta:user-defined>
    <meta:user-defined meta:name="OVERHEIDop.versieInformatie"/>
  </office:meta>
</office:document-meta>
</file>