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04939 - Rijksweg 63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plaatsen van huidig reclamescherm</text:p>
            <text:p text:style-name="common-al">Locatie : Rijksweg 63 Malden</text:p>
            <text:p text:style-name="common-al">Datum besluit : 22 november 2023</text:p>
            <text:p text:style-name="common-al">Datum verzending : 22 november 2023</text:p>
            <text:p text:style-name="common-al">Zaaknummer ODRN: W.Z23.1075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302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8104939 - Rijksweg 63 Malden</meta:user-defined>
    <meta:user-defined meta:name="DCTERMS.W3CDTF/DCTERMS.available">2023-11-24</meta:user-defined>
    <meta:user-defined meta:name="DCTERMS.W3CDTF/OVERHEIDop.jaargang">2023</meta:user-defined>
    <meta:user-defined meta:name="OVERHEIDop.publicationIssue">503026</meta:user-defined>
    <meta:user-defined meta:name="OVERHEIDop.GmbID/DC.identifier">gmb-2023-503026</meta:user-defined>
    <meta:user-defined meta:name="OVERHEIDop.versieInformatie"/>
  </office:meta>
</office:document-meta>
</file>