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ilbergsestraat 7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omgevingsvergunning voor het renoveren en verduurzamen van de woning op de locatie Zeilbergsestraat 78 te Deurne. De zaak is geregistreerd onder nummer HZ-2023-110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nov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302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ilbergsestraat 78 te Deurne</meta:user-defined>
    <meta:user-defined meta:name="DCTERMS.W3CDTF/DCTERMS.available">2023-11-24</meta:user-defined>
    <meta:user-defined meta:name="DCTERMS.W3CDTF/OVERHEIDop.jaargang">2023</meta:user-defined>
    <meta:user-defined meta:name="OVERHEIDop.externeBijlage">Tekening (publiceerbaar)_pdf.|exb-2023-55398</meta:user-defined>
    <meta:user-defined meta:name="OVERHEIDop.externeBijlage">scan besluit omgevingsvergunning Zeilbergsestra...|exb-2023-55399</meta:user-defined>
    <meta:user-defined meta:name="OVERHEIDop.publicationIssue">503025</meta:user-defined>
    <meta:user-defined meta:name="OVERHEIDop.GmbID/DC.identifier">gmb-2023-503025</meta:user-defined>
    <meta:user-defined meta:name="OVERHEIDop.versieInformatie"/>
  </office:meta>
</office:document-meta>
</file>