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603 Olivier van Noortstraat 8 te Tilburg, bouwen van dakkapel, verzonden 22 nov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603 - B - Olivier van Noort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3023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02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02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603 Olivier van Noortstraat 8 te Tilburg, bouwen van dakkapel, verzonden 22 november 2023.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023</meta:user-defined>
    <meta:user-defined meta:name="OVERHEIDop.GmbID/DC.identifier">gmb-2023-503023</meta:user-defined>
    <meta:user-defined meta:name="OVERHEIDop.versieInformatie"/>
  </office:meta>
</office:document-meta>
</file>