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loods aan Verlengde Middenraai 18 te Nieuw-Balinge (22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uitbreiden van een loods, Verlengde Middenraai 18 te Nieuw-Baling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302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2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2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loods aan Verlengde Middenraai 18 te Nieuw-Balinge (22-11-2023)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022</meta:user-defined>
    <meta:user-defined meta:name="OVERHEIDop.GmbID/DC.identifier">gmb-2023-503022</meta:user-defined>
    <meta:user-defined meta:name="OVERHEIDop.versieInformatie"/>
  </office:meta>
</office:document-meta>
</file>