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isoleren van de daken en vernieuwen van de dakpannen van 12 woningen, Schaepmansingel 41, 7942 CB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isoleren van de daken en vernieuwen van de dakpannen van 12 woningen aan de Schaepmansingel 41 tot en met 63 , 7942 CB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503020</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0</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020</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18058</meta:user-defined>
    <meta:user-defined meta:name="DCTERMS.abstract">Het isoleren van de daken en vernieuwen van de dakpannen van 12 woningen</meta:user-defined>
    <dc:language>nl</dc:language>
    <meta:user-defined meta:name="OVERHEIDop.locatietype/OVERHEIDop.gebiedsmarkering">Punt</meta:user-defined>
    <meta:user-defined meta:name="DC.title">Verleende omgevingsvergunning regulier, Het isoleren van de daken en vernieuwen van de dakpannen van 12 woningen, Schaepmansingel 41, 7942 CB Meppel</meta:user-defined>
    <meta:user-defined meta:name="DCTERMS.W3CDTF/DCTERMS.available">2023-11-24</meta:user-defined>
    <meta:user-defined meta:name="DCTERMS.W3CDTF/OVERHEIDop.jaargang">2023</meta:user-defined>
    <meta:user-defined meta:name="OVERHEIDop.publicationIssue">503020</meta:user-defined>
    <meta:user-defined meta:name="OVERHEIDop.GmbID/DC.identifier">gmb-2023-503020</meta:user-defined>
    <meta:user-defined meta:name="OVERHEIDop.versieInformatie"/>
  </office:meta>
</office:document-meta>
</file>