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39 Ruinerwoldstraat 8 te Tilburg, kappen van 4 bomen, 2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39 - I - Ruinerwol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1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39 Ruinerwoldstraat 8 te Tilburg, kappen van 4 bomen, 21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18</meta:user-defined>
    <meta:user-defined meta:name="OVERHEIDop.GmbID/DC.identifier">gmb-2023-503018</meta:user-defined>
    <meta:user-defined meta:name="OVERHEIDop.versieInformatie"/>
  </office:meta>
</office:document-meta>
</file>