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3-04235 Hoefstraat 214 te Tilburg, kappen van 1 boom, 21 november 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3-04235 - I - Hoefstraat 21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3015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3015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3-04235 Hoefstraat 214 te Tilburg, kappen van 1 boom, 21 november 2023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3015</meta:user-defined>
    <meta:user-defined meta:name="OVERHEIDop.GmbID/DC.identifier">gmb-2023-503015</meta:user-defined>
    <meta:user-defined meta:name="OVERHEIDop.versieInformatie"/>
  </office:meta>
</office:document-meta>
</file>