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ieldrechtse Molenstraat 1, 4568 PA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Kieldrechtse Molenstraat 1, 4568 PA Nieuw Namen</text:span>
          </text:p>
            <text:p text:style-name="common-al">
            
          </text:p>
            <text:p text:style-name="common-al">Zaaknummer: 0677643765</text:p>
            <text:p text:style-name="common-al">Acceptatie datum verzonden: 22-11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301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1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1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43765</meta:user-defined>
    <meta:user-defined meta:name="DCTERMS.abstract">Acceptatie sloopmelding voor 0677643765 het verwijderen van asbest aan Kieldrechtse Molenstraat 1, 4568 PA Nieuw Namen</meta:user-defined>
    <dc:language>nl</dc:language>
    <meta:user-defined meta:name="OVERHEIDop.locatietype/OVERHEIDop.gebiedsmarkering">Punt</meta:user-defined>
    <meta:user-defined meta:name="DC.title">Acceptatie sloopmelding, Kieldrechtse Molenstraat 1, 4568 PA Nieuw Nam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10</meta:user-defined>
    <meta:user-defined meta:name="OVERHEIDop.GmbID/DC.identifier">gmb-2023-503010</meta:user-defined>
    <meta:user-defined meta:name="OVERHEIDop.versieInformatie"/>
  </office:meta>
</office:document-meta>
</file>