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228 Professor van Buchemlaan (sectie Y nr 2257) te Tilburg, kappen van een boom, 21 nov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228 - I - Professor van Buchemlaan (sectie Y nr 2257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3009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009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009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4228 Professor van Buchemlaan (sectie Y nr 2257) te Tilburg, kappen van een boom, 21 november 2023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3009</meta:user-defined>
    <meta:user-defined meta:name="OVERHEIDop.GmbID/DC.identifier">gmb-2023-503009</meta:user-defined>
    <meta:user-defined meta:name="OVERHEIDop.versieInformatie"/>
  </office:meta>
</office:document-meta>
</file>