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riehuizen 1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Driehuizen 1, 5081 XD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n 1, 5081 X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Driehuizen 1 Hilvarenbeek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08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00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2085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Driehuizen 1, 5081 XD Hilvaren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05</meta:user-defined>
    <meta:user-defined meta:name="OVERHEIDop.GmbID/DC.identifier">gmb-2023-503005</meta:user-defined>
    <meta:user-defined meta:name="OVERHEIDop.versieInformatie"/>
  </office:meta>
</office:document-meta>
</file>