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053839 vervalt) (kenmerk is 1056349) Veursestraatweg 292d Leidschendam oprichten van twee geschakelde eengezinswoningen met parkeervoorzieningen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Veursestraatweg 292d Leidschendam oprichten van twee geschakelde eengezinswoningen met parkeervoorzieningen met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00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1053839 vervalt) (kenmerk is 1056349) Veursestraatweg 292d Leidschendam oprichten van twee geschakelde eengezinswoningen met parkeervoorzieningen met bijbehorende bouwwerken, geen bouwwerk zijnde, en aanlegwerkzaamhed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03</meta:user-defined>
    <meta:user-defined meta:name="OVERHEIDop.GmbID/DC.identifier">gmb-2023-503003</meta:user-defined>
    <meta:user-defined meta:name="OVERHEIDop.versieInformatie"/>
  </office:meta>
</office:document-meta>
</file>