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27 De oude warande (sectie F nr 6827) te Tilburg, kappen van een boom, 1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27 - I - De oude warande (sectie F nr 68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4227 De oude warande (sectie F nr 6827) te Tilburg, kappen van een boom, 16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02</meta:user-defined>
    <meta:user-defined meta:name="OVERHEIDop.GmbID/DC.identifier">gmb-2023-503002</meta:user-defined>
    <meta:user-defined meta:name="OVERHEIDop.versieInformatie"/>
  </office:meta>
</office:document-meta>
</file>