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extra inrit te Smilde, Suermonds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aanleg van een extra inrit te Smilde, Suermondsweg 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30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aanleg van een extra inrit te Smilde, Suermondsweg 2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300</meta:user-defined>
    <meta:user-defined meta:name="OVERHEIDop.GmbID/DC.identifier">gmb-2023-50300</meta:user-defined>
    <meta:user-defined meta:name="OVERHEIDop.versieInformatie"/>
  </office:meta>
</office:document-meta>
</file>