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umptrack BMX Clinic op 24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november 2023</text:p>
            <text:p text:style-name="common-al">Omschrijving: pumptrack BMX clinic</text:p>
            <text:p text:style-name="common-al">Locatie: Symfoniestraat 8, 7323 KS Apeldoorn</text:p>
            <text:p text:style-name="common-al">Zaaknummer: 02004815587</text:p>
            <text:p text:style-name="common-al">Datum evenement: 24-11-2023</text:p>
            <text:p text:style-name="common-al">Tijdstip evenement: 13:00 uur tot 17:3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99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9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9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15587</meta:user-defined>
    <meta:user-defined meta:name="DCTERMS.abstract">24-11-2023</meta:user-defined>
    <dc:language>nl</dc:language>
    <meta:user-defined meta:name="OVERHEIDop.locatietype/OVERHEIDop.gebiedsmarkering">Punt</meta:user-defined>
    <meta:user-defined meta:name="DC.title">Besluit evenementenvergunning Pumptrack BMX Clinic op 24 november 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93</meta:user-defined>
    <meta:user-defined meta:name="OVERHEIDop.GmbID/DC.identifier">gmb-2023-502993</meta:user-defined>
    <meta:user-defined meta:name="OVERHEIDop.versieInformatie"/>
  </office:meta>
</office:document-meta>
</file>