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itgumerdyk 24 in Men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586 voor een omgevingsvergunning op locatie Bitgumerdyk 24 in Menaam. De vergunning is toegekend. Het besluit betreft een tijdelijke gebruiksvergunning voor een boerderijwinkel met afhaalpunt van een buurtmarkt. Het besluit is verzonden op 22 november 2023.</text:p>
            <text:p text:style-name="common-al">
            <text:span text:style-name="nadrukvet">Inzage</text:span>
          </text:p>
            <text:p text:style-name="common-al">Het besluit en de bijbehorende stukken kunt u via onderstaande link inzien. U dient de link te kopiëren en in uw nedbrowser te plakken.https://waadhoeke-enterprise.euw.digeplan.app:443/api/download/725d3079-552a-49ca-a700-b2b588e5546d</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verzending van dit besluit. U kunt alleen in beroep gaan als u een zienswijze tegen de ontwerpvergunning heeft gegeven.</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omschrijving van het besluit waar het beroep zich tegen richt;</text:p>
              </text:list-item>
              <text:list-item text:style-override="id1-3-2-1-1-11-4">
                <text:number>•</text:number>
                <text:p text:style-name="al">de redenen, waarom in beroep wordt gegaan;</text:p>
              </text:list-item>
              <text:list-item text:style-override="id1-3-2-1-1-11-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299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9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9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Bitgumerdyk 24 in Menaam</meta:user-defined>
    <meta:user-defined meta:name="DCTERMS.W3CDTF/DCTERMS.available">2023-11-24</meta:user-defined>
    <meta:user-defined meta:name="DCTERMS.W3CDTF/OVERHEIDop.jaargang">2023</meta:user-defined>
    <meta:user-defined meta:name="OVERHEIDop.publicationIssue">502992</meta:user-defined>
    <meta:user-defined meta:name="OVERHEIDop.GmbID/DC.identifier">gmb-2023-502992</meta:user-defined>
    <meta:user-defined meta:name="OVERHEIDop.versieInformatie"/>
  </office:meta>
</office:document-meta>
</file>