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wijzigen van het aanzicht van de vliesgevel aan de Ploegschaar 2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</text:p>
            <text:p text:style-name="common-al">De vergunning heeft dossiernummer 2023-1194 en is aangevraagd voor wijzigen van het aanzicht van de vliesgevel aan de Ploegschaar 2 te Biddinghuizen.</text:p>
            <text:p text:style-name="common-al"/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tussenkopcur">Wanneer neemt de gemeente een besluit over de aanvraag van de vergunning?</text:p>
            <text:p text:style-name="common-al">De gemeente heeft de aanvraag voor een vergunning ontvangen op 22-11-2023. De gemeente neemt daarover waarschijnlijk 17 januari 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/>
            <text:p text:style-name="tussenkopcur">Heeft u vragen over de aanvraag van de vergunning?</text:p>
            <text:p text:style-name="common-al">U kunt nu alvast de aanvraag van de vergunning bekijken en hierover vragen stellen. Hiervoor kunt u bellen met de gemeente. Dit kan via het telefoonnummer 14 032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02989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2989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5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het aanzicht van de vliesgevel aan de Ploegschaar 2 te Biddinghuizen</meta:user-defined>
    <meta:user-defined meta:name="DCTERMS.W3CDTF/DCTERMS.available">2023-11-24</meta:user-defined>
    <meta:user-defined meta:name="DCTERMS.W3CDTF/OVERHEIDop.jaargang">2023</meta:user-defined>
    <meta:user-defined meta:name="OVERHEIDop.publicationIssue">502989</meta:user-defined>
    <meta:user-defined meta:name="OVERHEIDop.GmbID/DC.identifier">gmb-2023-502989</meta:user-defined>
    <meta:user-defined meta:name="OVERHEIDop.versieInformatie"/>
  </office:meta>
</office:document-meta>
</file>