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ur met terrasoverkapping in de achtertuin aan de Lindenlaan 58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2023-1192 en is aangevraagd voor plaatsen van een schuur met terrasoverkapping in onze achtertuin aan Lindenlaan 58 Dronten.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1-11-2023. De gemeente neemt daarover waarschijnlijk 16 jan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02980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8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8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schuur met terrasoverkapping in de achtertuin aan de Lindenlaan 58 te Dronten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980</meta:user-defined>
    <meta:user-defined meta:name="OVERHEIDop.GmbID/DC.identifier">gmb-2023-502980</meta:user-defined>
    <meta:user-defined meta:name="OVERHEIDop.versieInformatie"/>
  </office:meta>
</office:document-meta>
</file>