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nieuwe loods voor agrarisch gebruik aan Tarpanweg 6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</text:p>
            <text:p text:style-name="common-al">De vergunning heeft dossiernummer 2023-1191 en is aangevraagd voor het bouwen van een nieuwe loods voor agrarisch gebruik aan Tarpanweg 6 Swifterbant.</text:p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21-11-2023. De gemeente neemt daarover waarschijnlijk 16 januar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02974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974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974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nieuwe loods voor agrarisch gebruik aan Tarpanweg 6 Swifterbant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974</meta:user-defined>
    <meta:user-defined meta:name="OVERHEIDop.GmbID/DC.identifier">gmb-2023-502974</meta:user-defined>
    <meta:user-defined meta:name="OVERHEIDop.versieInformatie"/>
  </office:meta>
</office:document-meta>
</file>