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Markt 3 e.o. Nijmegen: verwijderen van asbest - bronnen 44 en 47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1-2023</text:p>
            <text:p text:style-name="common-al">
            <text:span text:style-name="nadrukvet">Omschrijving: </text:span>verwijderen van asbest - bronnen 44 en 47 (Grote Markt 3 e.o.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8723.01</text:p>
            <text:p text:style-name="common-al">
            <text:span text:style-name="nadrukvet">Product: </text:span>meldingen</text:p>
            <text:p text:style-name="common-al">
            <text:span text:style-name="nadrukvet">Ontvangst: </text:span>20-11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2969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969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969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8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rote Markt 3 e.o. Nijmegen: verwijderen van asbest - bronnen 44 en 47 - meldingen - Melding ontvangen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969</meta:user-defined>
    <meta:user-defined meta:name="OVERHEIDop.GmbID/DC.identifier">gmb-2023-502969</meta:user-defined>
    <meta:user-defined meta:name="OVERHEIDop.versieInformatie"/>
  </office:meta>
</office:document-meta>
</file>