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ymfoniestraat 93 Nijmegen: vervangenvergrotenplaatsen van een dakkapel op de achterzijde van de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1-2023</text:p>
            <text:p text:style-name="common-al">
            <text:span text:style-name="nadrukvet">Omschrijving: </text:span>vervangenvergrotenplaatsen van een dakkapel op de achterzijde van de woning (Symfoniestraat 93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803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9-10-2023</text:p>
            <text:p text:style-name="common-al">
            <text:span text:style-name="nadrukvet">Definitieve beschikking verzonden: </text:span>22-11-2023</text:p>
            <text:p text:style-name="common-al">
            <text:span text:style-name="nadrukvet">Definitieve beschikking ter inzage gelegd: </text:span>24-11-2023</text:p>
            <text:p text:style-name="common-al">
            <text:span text:style-name="nadrukvet">Einddatum bezwaartermijn: </text:span>03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november 2023 tot en met 3 jan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2967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967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967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Symfoniestraat 93 Nijmegen: vervangenvergrotenplaatsen van een dakkapel op de achterzijde van de woning - omgevingsvergunning - Vergunning verleend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967</meta:user-defined>
    <meta:user-defined meta:name="OVERHEIDop.GmbID/DC.identifier">gmb-2023-502967</meta:user-defined>
    <meta:user-defined meta:name="OVERHEIDop.versieInformatie"/>
  </office:meta>
</office:document-meta>
</file>