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De Schepel 75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1188 en is aangevraagd voor verbouwen van de woning aan De Schepel 75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1-11-2023. De gemeente neemt daarover waarschijnlijk 16 januari 2024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0296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6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6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De Schepel 75 Dront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966</meta:user-defined>
    <meta:user-defined meta:name="OVERHEIDop.GmbID/DC.identifier">gmb-2023-502966</meta:user-defined>
    <meta:user-defined meta:name="OVERHEIDop.versieInformatie"/>
  </office:meta>
</office:document-meta>
</file>