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62 tm 68 Nijmegen: vervangen van 6 tuimelramen en goot en herstelwerk goot en realiseren 3 van hemelwateraf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vervangen van 6 tuimelramen en goot en herstelwerk goot en realiseren 3 van hemelwaterafvoeren (Jan de Wittstraat 62 tm 68 Nijmegen)</text:p>
            <text:p text:style-name="common-al">
            <text:span text:style-name="nadrukvet">Activiteiten: </text:span>Monument; Bouwen; </text:p>
            <text:p text:style-name="common-al">
            <text:span text:style-name="nadrukvet">Zaaknummer: </text:span>W.Z23.108127.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6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Jan de Wittstraat 62 tm 68 Nijmegen: vervangen van 6 tuimelramen en goot en herstelwerk goot en realiseren 3 van hemelwaterafvoeren - omgevingsvergunning - Aanvraag ontvangen</meta:user-defined>
    <meta:user-defined meta:name="DCTERMS.W3CDTF/DCTERMS.available">2023-11-24</meta:user-defined>
    <meta:user-defined meta:name="DCTERMS.W3CDTF/OVERHEIDop.jaargang">2023</meta:user-defined>
    <meta:user-defined meta:name="OVERHEIDop.publicationIssue">502960</meta:user-defined>
    <meta:user-defined meta:name="OVERHEIDop.GmbID/DC.identifier">gmb-2023-502960</meta:user-defined>
    <meta:user-defined meta:name="OVERHEIDop.versieInformatie"/>
  </office:meta>
</office:document-meta>
</file>