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venterweg 6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besloten om de beslistermijn voor de aanvraag met zaaknummer 1742-HZ_WABO-2214252 voor het bouwen van een aanbouw en kappen van 2 bomen op de locatie Deventerweg 62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29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Deventerweg 62 in Holten, het bouwen van een aanbouw en kappen van 2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Deventerweg 62 in Hol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0296</meta:user-defined>
    <meta:user-defined meta:name="OVERHEIDop.GmbID/DC.identifier">gmb-2023-50296</meta:user-defined>
    <meta:user-defined meta:name="OVERHEIDop.versieInformatie"/>
  </office:meta>
</office:document-meta>
</file>