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ijziging omgevingsvergunning  – Baanderherenweg 7 Boxt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tel delen mee dat zij voornemens zijn een omgevingsvergunning voor de activiteit milieu te wijzigen.</text:p>
            <text:p text:style-name="common-al">Voor:  het toepassen van een verbeterde vulslang</text:p>
            <text:p text:style-name="common-al">Locatie:   Baanderherenweg 7, 5282 RC Boxtel</text:p>
            <text:p text:style-name="common-al">Zaaknummer:  Z/208419</text:p>
            <text:p text:style-name="common-al">Ambtshalve of op verzoek:  Ambtshalve</text:p>
            <text:p text:style-name="common-al">Datum terinzage:   24 november 2023  </text:p>
            <text:p text:style-name="common-al">
            <text:span text:style-name="nadrukvet">Zienswijze</text:span>
          </text:p>
            <text:p text:style-name="common-al">Tegen het ontwerpbesluit kan een ieder gedurende 6 weken zienswijze indienen. De termijn voor het indienen van zienswijzen begint op de dag waarop het ontwerpbesluit ter inzage is gelegd. De zienswijze kan worden gericht aan de ODBN, Victorialaan 1, 5213 JG 's-Hertogenbosch. U kunt dit ook middels een ondertekende brief mailen naar <text:a xlink:href="mailto:info@odbn.nl" xlink:type="simple">info@odbn.nl</text:a><text:span text:style-name="nadrukondlijn">.</text:span></text:p>
            <text:p text:style-name="common-al">
            <text:span text:style-name="nadrukvet">Inzage en inlichtingen</text:span>
          </text:p>
            <text:p text:style-name="common-al">Het ontwerpbesluit met bijbehorende stukken is <text:span text:style-name="nadrukvet">tot en met 5 januari 2024</text:span> in te zien op www.officielebekendmakingen.nl. Heeft u vragen over het ontwerpbesluit? Neem dan contact op met de Omgevingsdienst Brabant Noord, via telefoonnummer 088 7430 000 of per e-mail info@odbn.nl. Vermeld daarbij het zaaknummer. Wilt u de stukken fysiek inzien? Dan kunt u ook de gemeente benad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0295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5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5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8419</meta:user-defined>
    <dc:language>nl</dc:language>
    <meta:user-defined meta:name="OVERHEIDop.locatietype/OVERHEIDop.gebiedsmarkering">Adres</meta:user-defined>
    <meta:user-defined meta:name="DC.title">Ontwerpbesluit wijziging omgevingsvergunning  – Baanderherenweg 7 Boxtel</meta:user-defined>
    <meta:user-defined meta:name="OVERHEIDop.datumEindeReactietermijn">2024-01-05</meta:user-defined>
    <meta:user-defined meta:name="OVERHEIDop.TilID/OVERHEIDop.terinzageleggingOP">til-2023-20809</meta:user-defined>
    <meta:user-defined meta:name="DCTERMS.W3CDTF/DCTERMS.available">2023-11-24</meta:user-defined>
    <meta:user-defined meta:name="DCTERMS.W3CDTF/OVERHEIDop.jaargang">2023</meta:user-defined>
    <meta:user-defined meta:name="OVERHEIDop.publicationIssue">502952</meta:user-defined>
    <meta:user-defined meta:name="OVERHEIDop.GmbID/DC.identifier">gmb-2023-502952</meta:user-defined>
    <meta:user-defined meta:name="OVERHEIDop.versieInformatie"/>
  </office:meta>
</office:document-meta>
</file>