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upermarkt tot Albert Heijn en het plaatsen van reclame aan Markt 6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11-2023 een omgevingsvergunning verleend. De gemeente geeft hiermee toestemming voor het verbouwen van een supermarkt tot Albert Heijn en het plaatsen van reclame aan Markt 6 5541EA Reusel. Het kenmerk van de gemeente voor deze zaak is 166725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29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6672556</meta:user-defined>
    <meta:user-defined meta:name="DCTERMS.abstract">verbouwen van een supermarkt tot Albert Heijn en het</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supermarkt tot Albert Heijn en het plaatsen van reclame aan Markt 6 5541EA Reusel</meta:user-defined>
    <meta:user-defined meta:name="DCTERMS.W3CDTF/DCTERMS.available">2023-11-24</meta:user-defined>
    <meta:user-defined meta:name="DCTERMS.W3CDTF/OVERHEIDop.jaargang">2023</meta:user-defined>
    <meta:user-defined meta:name="OVERHEIDop.publicationIssue">502943</meta:user-defined>
    <meta:user-defined meta:name="OVERHEIDop.GmbID/DC.identifier">gmb-2023-502943</meta:user-defined>
    <meta:user-defined meta:name="OVERHEIDop.versieInformatie"/>
  </office:meta>
</office:document-meta>
</file>