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Ten Einde 4 5541SV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ijgebouw aan Ten Einde 4 5541SV Reusel. Het kenmerk van de gemeente voor deze zaak is 166728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293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898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Ten Einde 4 5541SV Reus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38</meta:user-defined>
    <meta:user-defined meta:name="OVERHEIDop.GmbID/DC.identifier">gmb-2023-502938</meta:user-defined>
    <meta:user-defined meta:name="OVERHEIDop.versieInformatie"/>
  </office:meta>
</office:document-meta>
</file>