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en verduurzamen van het complex M.A. de Ruijterstraat 1, 3201 C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en verduurzamen van het complex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.A. de Ruijterstraat 1  </text:p>
            <text:p text:style-name="common-al">3201 C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93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81</meta:user-defined>
    <meta:user-defined meta:name="DCTERMS.abstract">Het renoveren en verduurzamen van het complex</meta:user-defined>
    <dc:language>nl</dc:language>
    <meta:user-defined meta:name="OVERHEIDop.locatietype/OVERHEIDop.gebiedsmarkering">Punt</meta:user-defined>
    <meta:user-defined meta:name="DC.title">Gemeente Nissewaard - Aanvraag omgevingsvergunning het renoveren en verduurzamen van het complex M.A. de Ruijterstraat 1, 3201 CK Spijkeniss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32</meta:user-defined>
    <meta:user-defined meta:name="OVERHEIDop.GmbID/DC.identifier">gmb-2023-502932</meta:user-defined>
    <meta:user-defined meta:name="OVERHEIDop.versieInformatie"/>
  </office:meta>
</office:document-meta>
</file>