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44, 3712 BD Huis ter Heid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44, 3712 BD Huis ter Heide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3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293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13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44, 3712 BD Huis ter Heide, het verbouwen van de won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31</meta:user-defined>
    <meta:user-defined meta:name="OVERHEIDop.GmbID/DC.identifier">gmb-2023-502931</meta:user-defined>
    <meta:user-defined meta:name="OVERHEIDop.versieInformatie"/>
  </office:meta>
</office:document-meta>
</file>