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9i4a6f670b-7f03-4999-be24-3d4bc0431748.png" manifest:media-type="image/x-eps"/>
  <manifest:file-entry manifest:full-path="Pictures/Picture70ie482a24a-0c7a-4536-9f37-a30ccf901f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2-DK02 &amp; P2-DK02 Zernikelaan (2023-016387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2-DK02 Zernikelaan,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ernikelaan 476</text:p>
                      </text:list-item>
                    </text:list>
                  </table:table-cell>
                  <table:table-cell table:style-name="entry" table:number-rows-spanned="1" table:number-columns-spanned="1">
                    <text:list text:style-name="id1-3-2-2-1-3-1-4-1-2-1">
                      <text:list-item text:style-override="id1-3-2-2-1-3-1-4-1-2-1-1">
                        <text:number/>
                        <text:p text:style-name="table_al">Zernikelaan 522</text:p>
                      </text:list-item>
                    </text:list>
                  </table:table-cell>
                  <table:table-cell table:style-name="entry" table:number-rows-spanned="1" table:number-columns-spanned="1">
                    <text:list text:style-name="id1-3-2-2-1-3-1-4-1-3-1">
                      <text:list-item text:style-override="id1-3-2-2-1-3-1-4-1-3-1-1">
                        <text:number/>
                        <text:p text:style-name="table_al">Zernikelaan 56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478</text:p>
                      </text:list-item>
                    </text:list>
                  </table:table-cell>
                  <table:table-cell table:style-name="entry" table:number-rows-spanned="1" table:number-columns-spanned="1">
                    <text:list text:style-name="id1-3-2-2-1-3-1-4-2-2-1">
                      <text:list-item text:style-override="id1-3-2-2-1-3-1-4-2-2-1-1">
                        <text:number/>
                        <text:p text:style-name="table_al">Zernikelaan 524</text:p>
                      </text:list-item>
                    </text:list>
                  </table:table-cell>
                  <table:table-cell table:style-name="entry" table:number-rows-spanned="1" table:number-columns-spanned="1">
                    <text:list text:style-name="id1-3-2-2-1-3-1-4-2-3-1">
                      <text:list-item text:style-override="id1-3-2-2-1-3-1-4-2-3-1-1">
                        <text:number/>
                        <text:p text:style-name="table_al">Zernikelaan 57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480</text:p>
                      </text:list-item>
                    </text:list>
                  </table:table-cell>
                  <table:table-cell table:style-name="entry" table:number-rows-spanned="1" table:number-columns-spanned="1">
                    <text:list text:style-name="id1-3-2-2-1-3-1-4-3-2-1">
                      <text:list-item text:style-override="id1-3-2-2-1-3-1-4-3-2-1-1">
                        <text:number/>
                        <text:p text:style-name="table_al">Zernikelaan 526</text:p>
                      </text:list-item>
                    </text:list>
                  </table:table-cell>
                  <table:table-cell table:style-name="entry" table:number-rows-spanned="1" table:number-columns-spanned="1">
                    <text:list text:style-name="id1-3-2-2-1-3-1-4-3-3-1">
                      <text:list-item text:style-override="id1-3-2-2-1-3-1-4-3-3-1-1">
                        <text:number/>
                        <text:p text:style-name="table_al">Zernikelaan 57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482</text:p>
                      </text:list-item>
                    </text:list>
                  </table:table-cell>
                  <table:table-cell table:style-name="entry" table:number-rows-spanned="1" table:number-columns-spanned="1">
                    <text:list text:style-name="id1-3-2-2-1-3-1-4-4-2-1">
                      <text:list-item text:style-override="id1-3-2-2-1-3-1-4-4-2-1-1">
                        <text:number/>
                        <text:p text:style-name="table_al">Zernikelaan 528</text:p>
                      </text:list-item>
                    </text:list>
                  </table:table-cell>
                  <table:table-cell table:style-name="entry" table:number-rows-spanned="1" table:number-columns-spanned="1">
                    <text:list text:style-name="id1-3-2-2-1-3-1-4-4-3-1">
                      <text:list-item text:style-override="id1-3-2-2-1-3-1-4-4-3-1-1">
                        <text:number/>
                        <text:p text:style-name="table_al">Zernikelaan 57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484</text:p>
                      </text:list-item>
                    </text:list>
                  </table:table-cell>
                  <table:table-cell table:style-name="entry" table:number-rows-spanned="1" table:number-columns-spanned="1">
                    <text:list text:style-name="id1-3-2-2-1-3-1-4-5-2-1">
                      <text:list-item text:style-override="id1-3-2-2-1-3-1-4-5-2-1-1">
                        <text:number/>
                        <text:p text:style-name="table_al">Zernikelaan 530</text:p>
                      </text:list-item>
                    </text:list>
                  </table:table-cell>
                  <table:table-cell table:style-name="entry" table:number-rows-spanned="1" table:number-columns-spanned="1">
                    <text:list text:style-name="id1-3-2-2-1-3-1-4-5-3-1">
                      <text:list-item text:style-override="id1-3-2-2-1-3-1-4-5-3-1-1">
                        <text:number/>
                        <text:p text:style-name="table_al">Zernikelaan 57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486</text:p>
                      </text:list-item>
                    </text:list>
                  </table:table-cell>
                  <table:table-cell table:style-name="entry" table:number-rows-spanned="1" table:number-columns-spanned="1">
                    <text:list text:style-name="id1-3-2-2-1-3-1-4-6-2-1">
                      <text:list-item text:style-override="id1-3-2-2-1-3-1-4-6-2-1-1">
                        <text:number/>
                        <text:p text:style-name="table_al">Zernikelaan 532</text:p>
                      </text:list-item>
                    </text:list>
                  </table:table-cell>
                  <table:table-cell table:style-name="entry" table:number-rows-spanned="1" table:number-columns-spanned="1">
                    <text:list text:style-name="id1-3-2-2-1-3-1-4-6-3-1">
                      <text:list-item text:style-override="id1-3-2-2-1-3-1-4-6-3-1-1">
                        <text:number/>
                        <text:p text:style-name="table_al">Zernikelaan 57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488</text:p>
                      </text:list-item>
                    </text:list>
                  </table:table-cell>
                  <table:table-cell table:style-name="entry" table:number-rows-spanned="1" table:number-columns-spanned="1">
                    <text:list text:style-name="id1-3-2-2-1-3-1-4-7-2-1">
                      <text:list-item text:style-override="id1-3-2-2-1-3-1-4-7-2-1-1">
                        <text:number/>
                        <text:p text:style-name="table_al">Zernikelaan 534</text:p>
                      </text:list-item>
                    </text:list>
                  </table:table-cell>
                  <table:table-cell table:style-name="entry" table:number-rows-spanned="1" table:number-columns-spanned="1">
                    <text:list text:style-name="id1-3-2-2-1-3-1-4-7-3-1">
                      <text:list-item text:style-override="id1-3-2-2-1-3-1-4-7-3-1-1">
                        <text:number/>
                        <text:p text:style-name="table_al">Zernikelaan 58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490</text:p>
                      </text:list-item>
                    </text:list>
                  </table:table-cell>
                  <table:table-cell table:style-name="entry" table:number-rows-spanned="1" table:number-columns-spanned="1">
                    <text:list text:style-name="id1-3-2-2-1-3-1-4-8-2-1">
                      <text:list-item text:style-override="id1-3-2-2-1-3-1-4-8-2-1-1">
                        <text:number/>
                        <text:p text:style-name="table_al">Zernikelaan 536</text:p>
                      </text:list-item>
                    </text:list>
                  </table:table-cell>
                  <table:table-cell table:style-name="entry" table:number-rows-spanned="1" table:number-columns-spanned="1">
                    <text:list text:style-name="id1-3-2-2-1-3-1-4-8-3-1">
                      <text:list-item text:style-override="id1-3-2-2-1-3-1-4-8-3-1-1">
                        <text:number/>
                        <text:p text:style-name="table_al">Zernikelaan 58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492</text:p>
                      </text:list-item>
                    </text:list>
                  </table:table-cell>
                  <table:table-cell table:style-name="entry" table:number-rows-spanned="1" table:number-columns-spanned="1">
                    <text:list text:style-name="id1-3-2-2-1-3-1-4-9-2-1">
                      <text:list-item text:style-override="id1-3-2-2-1-3-1-4-9-2-1-1">
                        <text:number/>
                        <text:p text:style-name="table_al">Zernikelaan 538</text:p>
                      </text:list-item>
                    </text:list>
                  </table:table-cell>
                  <table:table-cell table:style-name="entry" table:number-rows-spanned="1" table:number-columns-spanned="1">
                    <text:list text:style-name="id1-3-2-2-1-3-1-4-9-3-1">
                      <text:list-item text:style-override="id1-3-2-2-1-3-1-4-9-3-1-1">
                        <text:number/>
                        <text:p text:style-name="table_al">Zernikelaan 58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494</text:p>
                      </text:list-item>
                    </text:list>
                  </table:table-cell>
                  <table:table-cell table:style-name="entry" table:number-rows-spanned="1" table:number-columns-spanned="1">
                    <text:list text:style-name="id1-3-2-2-1-3-1-4-10-2-1">
                      <text:list-item text:style-override="id1-3-2-2-1-3-1-4-10-2-1-1">
                        <text:number/>
                        <text:p text:style-name="table_al">Zernikelaan 540</text:p>
                      </text:list-item>
                    </text:list>
                  </table:table-cell>
                  <table:table-cell table:style-name="entry" table:number-rows-spanned="1" table:number-columns-spanned="1">
                    <text:list text:style-name="id1-3-2-2-1-3-1-4-10-3-1">
                      <text:list-item text:style-override="id1-3-2-2-1-3-1-4-10-3-1-1">
                        <text:number/>
                        <text:p text:style-name="table_al">Zernikelaan 58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496</text:p>
                      </text:list-item>
                    </text:list>
                  </table:table-cell>
                  <table:table-cell table:style-name="entry" table:number-rows-spanned="1" table:number-columns-spanned="1">
                    <text:list text:style-name="id1-3-2-2-1-3-1-4-11-2-1">
                      <text:list-item text:style-override="id1-3-2-2-1-3-1-4-11-2-1-1">
                        <text:number/>
                        <text:p text:style-name="table_al">Zernikelaan 542</text:p>
                      </text:list-item>
                    </text:list>
                  </table:table-cell>
                  <table:table-cell table:style-name="entry" table:number-rows-spanned="1" table:number-columns-spanned="1">
                    <text:list text:style-name="id1-3-2-2-1-3-1-4-11-3-1">
                      <text:list-item text:style-override="id1-3-2-2-1-3-1-4-11-3-1-1">
                        <text:number/>
                        <text:p text:style-name="table_al">Zernikelaan 58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498</text:p>
                      </text:list-item>
                    </text:list>
                  </table:table-cell>
                  <table:table-cell table:style-name="entry" table:number-rows-spanned="1" table:number-columns-spanned="1">
                    <text:list text:style-name="id1-3-2-2-1-3-1-4-12-2-1">
                      <text:list-item text:style-override="id1-3-2-2-1-3-1-4-12-2-1-1">
                        <text:number/>
                        <text:p text:style-name="table_al">Zernikelaan 544</text:p>
                      </text:list-item>
                    </text:list>
                  </table:table-cell>
                  <table:table-cell table:style-name="entry" table:number-rows-spanned="1" table:number-columns-spanned="1">
                    <text:list text:style-name="id1-3-2-2-1-3-1-4-12-3-1">
                      <text:list-item text:style-override="id1-3-2-2-1-3-1-4-12-3-1-1">
                        <text:number/>
                        <text:p text:style-name="table_al">Zernikelaan 59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500</text:p>
                      </text:list-item>
                    </text:list>
                  </table:table-cell>
                  <table:table-cell table:style-name="entry" table:number-rows-spanned="1" table:number-columns-spanned="1">
                    <text:list text:style-name="id1-3-2-2-1-3-1-4-13-2-1">
                      <text:list-item text:style-override="id1-3-2-2-1-3-1-4-13-2-1-1">
                        <text:number/>
                        <text:p text:style-name="table_al">Zernikelaan 546</text:p>
                      </text:list-item>
                    </text:list>
                  </table:table-cell>
                  <table:table-cell table:style-name="entry" table:number-rows-spanned="1" table:number-columns-spanned="1">
                    <text:list text:style-name="id1-3-2-2-1-3-1-4-13-3-1">
                      <text:list-item text:style-override="id1-3-2-2-1-3-1-4-13-3-1-1">
                        <text:number/>
                        <text:p text:style-name="table_al">Zernikelaan 59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502</text:p>
                      </text:list-item>
                    </text:list>
                  </table:table-cell>
                  <table:table-cell table:style-name="entry" table:number-rows-spanned="1" table:number-columns-spanned="1">
                    <text:list text:style-name="id1-3-2-2-1-3-1-4-14-2-1">
                      <text:list-item text:style-override="id1-3-2-2-1-3-1-4-14-2-1-1">
                        <text:number/>
                        <text:p text:style-name="table_al">Zernikelaan 548</text:p>
                      </text:list-item>
                    </text:list>
                  </table:table-cell>
                  <table:table-cell table:style-name="entry" table:number-rows-spanned="1" table:number-columns-spanned="1">
                    <text:list text:style-name="id1-3-2-2-1-3-1-4-14-3-1">
                      <text:list-item text:style-override="id1-3-2-2-1-3-1-4-14-3-1-1">
                        <text:number/>
                        <text:p text:style-name="table_al">Zernikelaan 59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504</text:p>
                      </text:list-item>
                    </text:list>
                  </table:table-cell>
                  <table:table-cell table:style-name="entry" table:number-rows-spanned="1" table:number-columns-spanned="1">
                    <text:list text:style-name="id1-3-2-2-1-3-1-4-15-2-1">
                      <text:list-item text:style-override="id1-3-2-2-1-3-1-4-15-2-1-1">
                        <text:number/>
                        <text:p text:style-name="table_al">Zernikelaan 550</text:p>
                      </text:list-item>
                    </text:list>
                  </table:table-cell>
                  <table:table-cell table:style-name="entry" table:number-rows-spanned="1" table:number-columns-spanned="1">
                    <text:list text:style-name="id1-3-2-2-1-3-1-4-15-3-1">
                      <text:list-item text:style-override="id1-3-2-2-1-3-1-4-15-3-1-1">
                        <text:number/>
                        <text:p text:style-name="table_al">Zernikelaan 596</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506</text:p>
                      </text:list-item>
                    </text:list>
                  </table:table-cell>
                  <table:table-cell table:style-name="entry" table:number-rows-spanned="1" table:number-columns-spanned="1">
                    <text:list text:style-name="id1-3-2-2-1-3-1-4-16-2-1">
                      <text:list-item text:style-override="id1-3-2-2-1-3-1-4-16-2-1-1">
                        <text:number/>
                        <text:p text:style-name="table_al">Zernikelaan 552</text:p>
                      </text:list-item>
                    </text:list>
                  </table:table-cell>
                  <table:table-cell table:style-name="entry" table:number-rows-spanned="1" table:number-columns-spanned="1">
                    <text:list text:style-name="id1-3-2-2-1-3-1-4-16-3-1">
                      <text:list-item text:style-override="id1-3-2-2-1-3-1-4-16-3-1-1">
                        <text:number/>
                        <text:p text:style-name="table_al">Zernikelaan 59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508</text:p>
                      </text:list-item>
                    </text:list>
                  </table:table-cell>
                  <table:table-cell table:style-name="entry" table:number-rows-spanned="1" table:number-columns-spanned="1">
                    <text:list text:style-name="id1-3-2-2-1-3-1-4-17-2-1">
                      <text:list-item text:style-override="id1-3-2-2-1-3-1-4-17-2-1-1">
                        <text:number/>
                        <text:p text:style-name="table_al">Zernikelaan 554</text:p>
                      </text:list-item>
                    </text:list>
                  </table:table-cell>
                  <table:table-cell table:style-name="entry" table:number-rows-spanned="1" table:number-columns-spanned="1">
                    <text:list text:style-name="id1-3-2-2-1-3-1-4-17-3-1">
                      <text:list-item text:style-override="id1-3-2-2-1-3-1-4-17-3-1-1">
                        <text:number/>
                        <text:p text:style-name="table_al">Zernikelaan 600</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510</text:p>
                      </text:list-item>
                    </text:list>
                  </table:table-cell>
                  <table:table-cell table:style-name="entry" table:number-rows-spanned="1" table:number-columns-spanned="1">
                    <text:list text:style-name="id1-3-2-2-1-3-1-4-18-2-1">
                      <text:list-item text:style-override="id1-3-2-2-1-3-1-4-18-2-1-1">
                        <text:number/>
                        <text:p text:style-name="table_al">Zernikelaan 556</text:p>
                      </text:list-item>
                    </text:list>
                  </table:table-cell>
                  <table:table-cell table:style-name="entry" table:number-rows-spanned="1" table:number-columns-spanned="1">
                    <text:list text:style-name="id1-3-2-2-1-3-1-4-18-3-1">
                      <text:list-item text:style-override="id1-3-2-2-1-3-1-4-18-3-1-1">
                        <text:number/>
                        <text:p text:style-name="table_al">Zernikelaan 60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512</text:p>
                      </text:list-item>
                    </text:list>
                  </table:table-cell>
                  <table:table-cell table:style-name="entry" table:number-rows-spanned="1" table:number-columns-spanned="1">
                    <text:list text:style-name="id1-3-2-2-1-3-1-4-19-2-1">
                      <text:list-item text:style-override="id1-3-2-2-1-3-1-4-19-2-1-1">
                        <text:number/>
                        <text:p text:style-name="table_al">Zernikelaan 558</text:p>
                      </text:list-item>
                    </text:list>
                  </table:table-cell>
                  <table:table-cell table:style-name="entry" table:number-rows-spanned="1" table:number-columns-spanned="1">
                    <text:list text:style-name="id1-3-2-2-1-3-1-4-19-3-1">
                      <text:list-item text:style-override="id1-3-2-2-1-3-1-4-19-3-1-1">
                        <text:number/>
                        <text:p text:style-name="table_al">Zernikelaan 604</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514</text:p>
                      </text:list-item>
                    </text:list>
                  </table:table-cell>
                  <table:table-cell table:style-name="entry" table:number-rows-spanned="1" table:number-columns-spanned="1">
                    <text:list text:style-name="id1-3-2-2-1-3-1-4-20-2-1">
                      <text:list-item text:style-override="id1-3-2-2-1-3-1-4-20-2-1-1">
                        <text:number/>
                        <text:p text:style-name="table_al">Zernikelaan 560</text:p>
                      </text:list-item>
                    </text:list>
                  </table:table-cell>
                  <table:table-cell table:style-name="entry" table:number-rows-spanned="1" table:number-columns-spanned="1">
                    <text:list text:style-name="id1-3-2-2-1-3-1-4-20-3-1">
                      <text:list-item text:style-override="id1-3-2-2-1-3-1-4-20-3-1-1">
                        <text:number/>
                        <text:p text:style-name="table_al">Zernikelaan 606</text:p>
                      </text:list-item>
                    </text:list>
                  </table:table-cell>
                </table:table-row>
              </table:table>
              <text:p text:style-name="table_bottom"/>
            </text:section>
            <text:list text:style-name="id1-3-2-2-1-4">
              <text:list-item text:style-override="id1-3-2-2-1-4-1">
                <text:number>2.</text:number>
                <text:p text:style-name="al">De locatie(s) aangeduid met P2-DK02 Zernikelaan,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Zernikelaan 476</text:p>
                      </text:list-item>
                    </text:list>
                  </table:table-cell>
                  <table:table-cell table:style-name="entry" table:number-rows-spanned="1" table:number-columns-spanned="1">
                    <text:list text:style-name="id1-3-2-2-1-5-1-4-1-2-1">
                      <text:list-item text:style-override="id1-3-2-2-1-5-1-4-1-2-1-1">
                        <text:number/>
                        <text:p text:style-name="table_al">Zernikelaan 522</text:p>
                      </text:list-item>
                    </text:list>
                  </table:table-cell>
                  <table:table-cell table:style-name="entry" table:number-rows-spanned="1" table:number-columns-spanned="1">
                    <text:list text:style-name="id1-3-2-2-1-5-1-4-1-3-1">
                      <text:list-item text:style-override="id1-3-2-2-1-5-1-4-1-3-1-1">
                        <text:number/>
                        <text:p text:style-name="table_al">Zernikelaan 568</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Zernikelaan 478</text:p>
                      </text:list-item>
                    </text:list>
                  </table:table-cell>
                  <table:table-cell table:style-name="entry" table:number-rows-spanned="1" table:number-columns-spanned="1">
                    <text:list text:style-name="id1-3-2-2-1-5-1-4-2-2-1">
                      <text:list-item text:style-override="id1-3-2-2-1-5-1-4-2-2-1-1">
                        <text:number/>
                        <text:p text:style-name="table_al">Zernikelaan 524</text:p>
                      </text:list-item>
                    </text:list>
                  </table:table-cell>
                  <table:table-cell table:style-name="entry" table:number-rows-spanned="1" table:number-columns-spanned="1">
                    <text:list text:style-name="id1-3-2-2-1-5-1-4-2-3-1">
                      <text:list-item text:style-override="id1-3-2-2-1-5-1-4-2-3-1-1">
                        <text:number/>
                        <text:p text:style-name="table_al">Zernikelaan 570</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Zernikelaan 480</text:p>
                      </text:list-item>
                    </text:list>
                  </table:table-cell>
                  <table:table-cell table:style-name="entry" table:number-rows-spanned="1" table:number-columns-spanned="1">
                    <text:list text:style-name="id1-3-2-2-1-5-1-4-3-2-1">
                      <text:list-item text:style-override="id1-3-2-2-1-5-1-4-3-2-1-1">
                        <text:number/>
                        <text:p text:style-name="table_al">Zernikelaan 526</text:p>
                      </text:list-item>
                    </text:list>
                  </table:table-cell>
                  <table:table-cell table:style-name="entry" table:number-rows-spanned="1" table:number-columns-spanned="1">
                    <text:list text:style-name="id1-3-2-2-1-5-1-4-3-3-1">
                      <text:list-item text:style-override="id1-3-2-2-1-5-1-4-3-3-1-1">
                        <text:number/>
                        <text:p text:style-name="table_al">Zernikelaan 572</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Zernikelaan 482</text:p>
                      </text:list-item>
                    </text:list>
                  </table:table-cell>
                  <table:table-cell table:style-name="entry" table:number-rows-spanned="1" table:number-columns-spanned="1">
                    <text:list text:style-name="id1-3-2-2-1-5-1-4-4-2-1">
                      <text:list-item text:style-override="id1-3-2-2-1-5-1-4-4-2-1-1">
                        <text:number/>
                        <text:p text:style-name="table_al">Zernikelaan 528</text:p>
                      </text:list-item>
                    </text:list>
                  </table:table-cell>
                  <table:table-cell table:style-name="entry" table:number-rows-spanned="1" table:number-columns-spanned="1">
                    <text:list text:style-name="id1-3-2-2-1-5-1-4-4-3-1">
                      <text:list-item text:style-override="id1-3-2-2-1-5-1-4-4-3-1-1">
                        <text:number/>
                        <text:p text:style-name="table_al">Zernikelaan 574</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Zernikelaan 484</text:p>
                      </text:list-item>
                    </text:list>
                  </table:table-cell>
                  <table:table-cell table:style-name="entry" table:number-rows-spanned="1" table:number-columns-spanned="1">
                    <text:list text:style-name="id1-3-2-2-1-5-1-4-5-2-1">
                      <text:list-item text:style-override="id1-3-2-2-1-5-1-4-5-2-1-1">
                        <text:number/>
                        <text:p text:style-name="table_al">Zernikelaan 530</text:p>
                      </text:list-item>
                    </text:list>
                  </table:table-cell>
                  <table:table-cell table:style-name="entry" table:number-rows-spanned="1" table:number-columns-spanned="1">
                    <text:list text:style-name="id1-3-2-2-1-5-1-4-5-3-1">
                      <text:list-item text:style-override="id1-3-2-2-1-5-1-4-5-3-1-1">
                        <text:number/>
                        <text:p text:style-name="table_al">Zernikelaan 576</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Zernikelaan 486</text:p>
                      </text:list-item>
                    </text:list>
                  </table:table-cell>
                  <table:table-cell table:style-name="entry" table:number-rows-spanned="1" table:number-columns-spanned="1">
                    <text:list text:style-name="id1-3-2-2-1-5-1-4-6-2-1">
                      <text:list-item text:style-override="id1-3-2-2-1-5-1-4-6-2-1-1">
                        <text:number/>
                        <text:p text:style-name="table_al">Zernikelaan 532</text:p>
                      </text:list-item>
                    </text:list>
                  </table:table-cell>
                  <table:table-cell table:style-name="entry" table:number-rows-spanned="1" table:number-columns-spanned="1">
                    <text:list text:style-name="id1-3-2-2-1-5-1-4-6-3-1">
                      <text:list-item text:style-override="id1-3-2-2-1-5-1-4-6-3-1-1">
                        <text:number/>
                        <text:p text:style-name="table_al">Zernikelaan 578</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Zernikelaan 488</text:p>
                      </text:list-item>
                    </text:list>
                  </table:table-cell>
                  <table:table-cell table:style-name="entry" table:number-rows-spanned="1" table:number-columns-spanned="1">
                    <text:list text:style-name="id1-3-2-2-1-5-1-4-7-2-1">
                      <text:list-item text:style-override="id1-3-2-2-1-5-1-4-7-2-1-1">
                        <text:number/>
                        <text:p text:style-name="table_al">Zernikelaan 534</text:p>
                      </text:list-item>
                    </text:list>
                  </table:table-cell>
                  <table:table-cell table:style-name="entry" table:number-rows-spanned="1" table:number-columns-spanned="1">
                    <text:list text:style-name="id1-3-2-2-1-5-1-4-7-3-1">
                      <text:list-item text:style-override="id1-3-2-2-1-5-1-4-7-3-1-1">
                        <text:number/>
                        <text:p text:style-name="table_al">Zernikelaan 580</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Zernikelaan 490</text:p>
                      </text:list-item>
                    </text:list>
                  </table:table-cell>
                  <table:table-cell table:style-name="entry" table:number-rows-spanned="1" table:number-columns-spanned="1">
                    <text:list text:style-name="id1-3-2-2-1-5-1-4-8-2-1">
                      <text:list-item text:style-override="id1-3-2-2-1-5-1-4-8-2-1-1">
                        <text:number/>
                        <text:p text:style-name="table_al">Zernikelaan 536</text:p>
                      </text:list-item>
                    </text:list>
                  </table:table-cell>
                  <table:table-cell table:style-name="entry" table:number-rows-spanned="1" table:number-columns-spanned="1">
                    <text:list text:style-name="id1-3-2-2-1-5-1-4-8-3-1">
                      <text:list-item text:style-override="id1-3-2-2-1-5-1-4-8-3-1-1">
                        <text:number/>
                        <text:p text:style-name="table_al">Zernikelaan 582</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Zernikelaan 492</text:p>
                      </text:list-item>
                    </text:list>
                  </table:table-cell>
                  <table:table-cell table:style-name="entry" table:number-rows-spanned="1" table:number-columns-spanned="1">
                    <text:list text:style-name="id1-3-2-2-1-5-1-4-9-2-1">
                      <text:list-item text:style-override="id1-3-2-2-1-5-1-4-9-2-1-1">
                        <text:number/>
                        <text:p text:style-name="table_al">Zernikelaan 538</text:p>
                      </text:list-item>
                    </text:list>
                  </table:table-cell>
                  <table:table-cell table:style-name="entry" table:number-rows-spanned="1" table:number-columns-spanned="1">
                    <text:list text:style-name="id1-3-2-2-1-5-1-4-9-3-1">
                      <text:list-item text:style-override="id1-3-2-2-1-5-1-4-9-3-1-1">
                        <text:number/>
                        <text:p text:style-name="table_al">Zernikelaan 584</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Zernikelaan 494</text:p>
                      </text:list-item>
                    </text:list>
                  </table:table-cell>
                  <table:table-cell table:style-name="entry" table:number-rows-spanned="1" table:number-columns-spanned="1">
                    <text:list text:style-name="id1-3-2-2-1-5-1-4-10-2-1">
                      <text:list-item text:style-override="id1-3-2-2-1-5-1-4-10-2-1-1">
                        <text:number/>
                        <text:p text:style-name="table_al">Zernikelaan 540</text:p>
                      </text:list-item>
                    </text:list>
                  </table:table-cell>
                  <table:table-cell table:style-name="entry" table:number-rows-spanned="1" table:number-columns-spanned="1">
                    <text:list text:style-name="id1-3-2-2-1-5-1-4-10-3-1">
                      <text:list-item text:style-override="id1-3-2-2-1-5-1-4-10-3-1-1">
                        <text:number/>
                        <text:p text:style-name="table_al">Zernikelaan 586</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Zernikelaan 496</text:p>
                      </text:list-item>
                    </text:list>
                  </table:table-cell>
                  <table:table-cell table:style-name="entry" table:number-rows-spanned="1" table:number-columns-spanned="1">
                    <text:list text:style-name="id1-3-2-2-1-5-1-4-11-2-1">
                      <text:list-item text:style-override="id1-3-2-2-1-5-1-4-11-2-1-1">
                        <text:number/>
                        <text:p text:style-name="table_al">Zernikelaan 542</text:p>
                      </text:list-item>
                    </text:list>
                  </table:table-cell>
                  <table:table-cell table:style-name="entry" table:number-rows-spanned="1" table:number-columns-spanned="1">
                    <text:list text:style-name="id1-3-2-2-1-5-1-4-11-3-1">
                      <text:list-item text:style-override="id1-3-2-2-1-5-1-4-11-3-1-1">
                        <text:number/>
                        <text:p text:style-name="table_al">Zernikelaan 588</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Zernikelaan 498</text:p>
                      </text:list-item>
                    </text:list>
                  </table:table-cell>
                  <table:table-cell table:style-name="entry" table:number-rows-spanned="1" table:number-columns-spanned="1">
                    <text:list text:style-name="id1-3-2-2-1-5-1-4-12-2-1">
                      <text:list-item text:style-override="id1-3-2-2-1-5-1-4-12-2-1-1">
                        <text:number/>
                        <text:p text:style-name="table_al">Zernikelaan 544</text:p>
                      </text:list-item>
                    </text:list>
                  </table:table-cell>
                  <table:table-cell table:style-name="entry" table:number-rows-spanned="1" table:number-columns-spanned="1">
                    <text:list text:style-name="id1-3-2-2-1-5-1-4-12-3-1">
                      <text:list-item text:style-override="id1-3-2-2-1-5-1-4-12-3-1-1">
                        <text:number/>
                        <text:p text:style-name="table_al">Zernikelaan 590</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Zernikelaan 500</text:p>
                      </text:list-item>
                    </text:list>
                  </table:table-cell>
                  <table:table-cell table:style-name="entry" table:number-rows-spanned="1" table:number-columns-spanned="1">
                    <text:list text:style-name="id1-3-2-2-1-5-1-4-13-2-1">
                      <text:list-item text:style-override="id1-3-2-2-1-5-1-4-13-2-1-1">
                        <text:number/>
                        <text:p text:style-name="table_al">Zernikelaan 546</text:p>
                      </text:list-item>
                    </text:list>
                  </table:table-cell>
                  <table:table-cell table:style-name="entry" table:number-rows-spanned="1" table:number-columns-spanned="1">
                    <text:list text:style-name="id1-3-2-2-1-5-1-4-13-3-1">
                      <text:list-item text:style-override="id1-3-2-2-1-5-1-4-13-3-1-1">
                        <text:number/>
                        <text:p text:style-name="table_al">Zernikelaan 592</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Zernikelaan 502</text:p>
                      </text:list-item>
                    </text:list>
                  </table:table-cell>
                  <table:table-cell table:style-name="entry" table:number-rows-spanned="1" table:number-columns-spanned="1">
                    <text:list text:style-name="id1-3-2-2-1-5-1-4-14-2-1">
                      <text:list-item text:style-override="id1-3-2-2-1-5-1-4-14-2-1-1">
                        <text:number/>
                        <text:p text:style-name="table_al">Zernikelaan 548</text:p>
                      </text:list-item>
                    </text:list>
                  </table:table-cell>
                  <table:table-cell table:style-name="entry" table:number-rows-spanned="1" table:number-columns-spanned="1">
                    <text:list text:style-name="id1-3-2-2-1-5-1-4-14-3-1">
                      <text:list-item text:style-override="id1-3-2-2-1-5-1-4-14-3-1-1">
                        <text:number/>
                        <text:p text:style-name="table_al">Zernikelaan 594</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Zernikelaan 504</text:p>
                      </text:list-item>
                    </text:list>
                  </table:table-cell>
                  <table:table-cell table:style-name="entry" table:number-rows-spanned="1" table:number-columns-spanned="1">
                    <text:list text:style-name="id1-3-2-2-1-5-1-4-15-2-1">
                      <text:list-item text:style-override="id1-3-2-2-1-5-1-4-15-2-1-1">
                        <text:number/>
                        <text:p text:style-name="table_al">Zernikelaan 550</text:p>
                      </text:list-item>
                    </text:list>
                  </table:table-cell>
                  <table:table-cell table:style-name="entry" table:number-rows-spanned="1" table:number-columns-spanned="1">
                    <text:list text:style-name="id1-3-2-2-1-5-1-4-15-3-1">
                      <text:list-item text:style-override="id1-3-2-2-1-5-1-4-15-3-1-1">
                        <text:number/>
                        <text:p text:style-name="table_al">Zernikelaan 596</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Zernikelaan 506</text:p>
                      </text:list-item>
                    </text:list>
                  </table:table-cell>
                  <table:table-cell table:style-name="entry" table:number-rows-spanned="1" table:number-columns-spanned="1">
                    <text:list text:style-name="id1-3-2-2-1-5-1-4-16-2-1">
                      <text:list-item text:style-override="id1-3-2-2-1-5-1-4-16-2-1-1">
                        <text:number/>
                        <text:p text:style-name="table_al">Zernikelaan 552</text:p>
                      </text:list-item>
                    </text:list>
                  </table:table-cell>
                  <table:table-cell table:style-name="entry" table:number-rows-spanned="1" table:number-columns-spanned="1">
                    <text:list text:style-name="id1-3-2-2-1-5-1-4-16-3-1">
                      <text:list-item text:style-override="id1-3-2-2-1-5-1-4-16-3-1-1">
                        <text:number/>
                        <text:p text:style-name="table_al">Zernikelaan 598</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Zernikelaan 508</text:p>
                      </text:list-item>
                    </text:list>
                  </table:table-cell>
                  <table:table-cell table:style-name="entry" table:number-rows-spanned="1" table:number-columns-spanned="1">
                    <text:list text:style-name="id1-3-2-2-1-5-1-4-17-2-1">
                      <text:list-item text:style-override="id1-3-2-2-1-5-1-4-17-2-1-1">
                        <text:number/>
                        <text:p text:style-name="table_al">Zernikelaan 554</text:p>
                      </text:list-item>
                    </text:list>
                  </table:table-cell>
                  <table:table-cell table:style-name="entry" table:number-rows-spanned="1" table:number-columns-spanned="1">
                    <text:list text:style-name="id1-3-2-2-1-5-1-4-17-3-1">
                      <text:list-item text:style-override="id1-3-2-2-1-5-1-4-17-3-1-1">
                        <text:number/>
                        <text:p text:style-name="table_al">Zernikelaan 600</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Zernikelaan 510</text:p>
                      </text:list-item>
                    </text:list>
                  </table:table-cell>
                  <table:table-cell table:style-name="entry" table:number-rows-spanned="1" table:number-columns-spanned="1">
                    <text:list text:style-name="id1-3-2-2-1-5-1-4-18-2-1">
                      <text:list-item text:style-override="id1-3-2-2-1-5-1-4-18-2-1-1">
                        <text:number/>
                        <text:p text:style-name="table_al">Zernikelaan 556</text:p>
                      </text:list-item>
                    </text:list>
                  </table:table-cell>
                  <table:table-cell table:style-name="entry" table:number-rows-spanned="1" table:number-columns-spanned="1">
                    <text:list text:style-name="id1-3-2-2-1-5-1-4-18-3-1">
                      <text:list-item text:style-override="id1-3-2-2-1-5-1-4-18-3-1-1">
                        <text:number/>
                        <text:p text:style-name="table_al">Zernikelaan 602</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Zernikelaan 512</text:p>
                      </text:list-item>
                    </text:list>
                  </table:table-cell>
                  <table:table-cell table:style-name="entry" table:number-rows-spanned="1" table:number-columns-spanned="1">
                    <text:list text:style-name="id1-3-2-2-1-5-1-4-19-2-1">
                      <text:list-item text:style-override="id1-3-2-2-1-5-1-4-19-2-1-1">
                        <text:number/>
                        <text:p text:style-name="table_al">Zernikelaan 558</text:p>
                      </text:list-item>
                    </text:list>
                  </table:table-cell>
                  <table:table-cell table:style-name="entry" table:number-rows-spanned="1" table:number-columns-spanned="1">
                    <text:list text:style-name="id1-3-2-2-1-5-1-4-19-3-1">
                      <text:list-item text:style-override="id1-3-2-2-1-5-1-4-19-3-1-1">
                        <text:number/>
                        <text:p text:style-name="table_al">Zernikelaan 604</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Zernikelaan 514</text:p>
                      </text:list-item>
                    </text:list>
                  </table:table-cell>
                  <table:table-cell table:style-name="entry" table:number-rows-spanned="1" table:number-columns-spanned="1">
                    <text:list text:style-name="id1-3-2-2-1-5-1-4-20-2-1">
                      <text:list-item text:style-override="id1-3-2-2-1-5-1-4-20-2-1-1">
                        <text:number/>
                        <text:p text:style-name="table_al">Zernikelaan 560</text:p>
                      </text:list-item>
                    </text:list>
                  </table:table-cell>
                  <table:table-cell table:style-name="entry" table:number-rows-spanned="1" table:number-columns-spanned="1">
                    <text:list text:style-name="id1-3-2-2-1-5-1-4-20-3-1">
                      <text:list-item text:style-override="id1-3-2-2-1-5-1-4-20-3-1-1">
                        <text:number/>
                        <text:p text:style-name="table_al">Zernikelaan 606</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2-DK02 &amp; P2-DK02 Zernikelaan (2023-0163872).</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2-DK02 &amp; P2-DK02 Zernikelaan</text:p>
          <text:p text:style-name="al">
          <draw:frame><draw:text-box><text:section text:name="plaatje_id1-3-2-4-3-1" text:style-name="plaatje">
            <text:p text:style-name="illustratie_id1-3-2-4-3-1-1"><draw:frame draw:style-name="illustratie_id1-3-2-4-3-1-1" text:anchor-type="paragraph" svg:width="153mm" svg:height="107.86981132075472mm"><draw:image xlink:href="Pictures/Picture69i4a6f670b-7f03-4999-be24-3d4bc043174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911320754716975mm"><draw:image xlink:href="Pictures/Picture70ie482a24a-0c7a-4536-9f37-a30ccf901f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29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3872</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2-DK02 &amp; P2-DK02 Zernikelaan (2023-0163872)</meta:user-defined>
    <meta:user-defined meta:name="DCTERMS.W3CDTF/DCTERMS.available">2023-11-24</meta:user-defined>
    <meta:user-defined meta:name="DCTERMS.W3CDTF/OVERHEIDop.jaargang">2023</meta:user-defined>
    <meta:user-defined meta:name="OVERHEIDop.publicationIssue">502929</meta:user-defined>
    <meta:user-defined meta:name="OVERHEIDop.GmbID/DC.identifier">gmb-2023-502929</meta:user-defined>
    <meta:user-defined meta:name="OVERHEIDop.versieInformatie"/>
  </office:meta>
</office:document-meta>
</file>