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enboom aan Landrop 1B 5528R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1 eikenboom aan Landrop 1B 5528RA Hoogeloon. Het kenmerk van de gemeente voor deze zaak is ZBLA2023-00096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0292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2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3-000962</meta:user-defined>
    <meta:user-defined meta:name="DCTERMS.abstract">Aanvraag kapvergunning 1 boom Landrop 1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1 eikenboom aan Landrop 1B 5528RA Hoogeloo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28</meta:user-defined>
    <meta:user-defined meta:name="OVERHEIDop.GmbID/DC.identifier">gmb-2023-502928</meta:user-defined>
    <meta:user-defined meta:name="OVERHEIDop.versieInformatie"/>
  </office:meta>
</office:document-meta>
</file>