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 TE STELLEN DE VERORDENING TOT WIJZIGING VAN DE VERORDENING RECHTSPOSITIE RAADSLEDEN EN FRACTIEVOLGERS GEMEENTE ARNHEM 2019 </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Presidium van 2 oktober 2023, nummer 3951483</text:p>
            <text:p text:style-name="al"/>
            <text:p text:style-name="al">Gelet op de artikelen 95 tot en met 99 van de Gemeentewet;</text:p>
            <text:p text:style-name="al"/>
            <text:p text:style-name="al">Gelet op het Rechtspositiebesluit decentrale politieke ambtsdragers;</text:p>
            <text:p text:style-name="al"/>
            <text:p text:style-name="al">
            <text:span text:style-name="nadrukvet">vast te stellen de Verordening tot wijziging van de verordening rechtspositie raadsleden en fractievolgers gemeente Arnhem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Wijzigingen</text:p>
              </text:list-item>
              <text:list-item text:style-override="id1-3-2-2-1-3">
                <text:number/>
                <text:p text:style-name="al"/>
              </text:list-item>
            </text:list>
            <text:p text:style-name="al">De Verordening rechtspositie raadsleden en fractievolgers gemeente Arnhem 2019 wordt als volgt gewijzigd:</text:p>
            <text:p text:style-name="al"/>
            <text:list text:style-name="id1-3-2-2-1-6">
              <text:list-item text:style-override="id1-3-2-2-1-6">
                <text:number>A.</text:number>
                <text:p text:style-name="al">Artikel 5, eerste lid, komt als volgt te luiden:</text:p>
              </text:list-item>
              <text:list-item text:style-override="id1-3-2-2-1-7">
                <text:number/>
                <text:p text:style-name="al"/>
              </text:list-item>
            </text:list>
            <text:p text:style-name="al">Een raadslid of fractievolger dat wil deelnemen aan niet-partijpolitiek georiënteerde scholing in verband met de vervulling van zijn functie als bedoeld in artikel 3.3.3 Rechtspositiebesluit decentrale politieke ambtsdragers, dient daartoe vooraf een gemotiveerde aanvraag in bij de gemeente.</text:p>
            <text:list text:style-name="id1-3-2-2-1-9">
              <text:list-item text:style-override="id1-3-2-2-1-9">
                <text:number/>
                <text:p text:style-name="al"/>
              </text:list-item>
              <text:list-item text:style-override="id1-3-2-2-1-10">
                <text:number>B.</text:number>
                <text:p text:style-name="al">Artikel 5, tweede lid, komt als volgt te luiden:</text:p>
              </text:list-item>
              <text:list-item text:style-override="id1-3-2-2-1-11">
                <text:number/>
                <text:p text:style-name="al"/>
              </text:list-item>
            </text:list>
            <text:p text:style-name="al">Deze aanvraag gaat vergezeld van stukken met inhoudelijke informatie en een kostenspecificatie. Als deelname van algemeen belang is in verband met het raadswerk komen de kosten voor rekening van het budget van de gemeente.</text:p>
            <text:list text:style-name="id1-3-2-2-1-13">
              <text:list-item text:style-override="id1-3-2-2-1-13">
                <text:number/>
                <text:p text:style-name="al"/>
              </text:list-item>
              <text:list-item text:style-override="id1-3-2-2-1-14">
                <text:number>C.</text:number>
                <text:p text:style-name="al">Artikel 8 komt als volgt te luiden:</text:p>
              </text:list-item>
              <text:list-item text:style-override="id1-3-2-2-1-15">
                <text:number/>
                <text:p text:style-name="al"/>
              </text:list-item>
            </text:list>
            <text:p text:style-name="al">Tenzij het Rechtspositiebesluit decentrale politieke ambtsdragers of de Rechtspositieregeling decentrale politieke ambtsdragers anders bepalen, vindt de betaling van de vergoeding van fractievolgers, bedoeld in artikel 3.4.1 van het Rechtspositiebesluit decentrale politieke ambtsdragers plaats door de gemeente.</text:p>
            <text:list text:style-name="id1-3-2-2-1-17">
              <text:list-item text:style-override="id1-3-2-2-1-17">
                <text:number/>
                <text:p text:style-name="al"/>
              </text:list-item>
              <text:list-item text:style-override="id1-3-2-2-1-18">
                <text:number>II.</text:number>
                <text:p text:style-name="al">Slotbepaling</text:p>
              </text:list-item>
              <text:list-item text:style-override="id1-3-2-2-1-19">
                <text:number/>
                <text:p text:style-name="al"/>
              </text:list-item>
              <text:list-item text:style-override="id1-3-2-2-1-20">
                <text:number>1.</text:number>
                <text:p text:style-name="al">Dit besluit treedt in werking op de dag na die van bekendmaking en werkt terug tot en met 1 september 2023</text:p>
                <text:p text:style-name="al"/>
              </text:list-item>
              <text:list-item text:style-override="id1-3-2-2-1-21">
                <text:number>2.</text:number>
                <text:p text:style-name="al">Dit besluit wordt aangehaald als: De verordening tot wijziging van de verordening rechtspositie raadsleden en fractievolgers gemeente Arnhem. </text:p>
              </text:list-item>
            </text:list>
            <text:p text:style-name="al"/>
            <text:p text:style-name="al">Aldus vastgesteld in de raadsvergadering van 25 oktober 2023,</text:p>
            <text:p text:style-name="al"/>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92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OVERHEIDop.referentienummer">3951483</meta:user-defined>
    <meta:user-defined meta:name="DCTERMS.alternative">Verordening rechtspositie raadsleden en fractievolgers gemeente Arnhem 2019</meta:user-defined>
    <dc:language>nl</dc:language>
    <meta:user-defined meta:name="OVERHEIDop.locatietype/OVERHEIDop.gebiedsmarkering">Gemeente</meta:user-defined>
    <meta:user-defined meta:name="DC.title">Verordening rechtspositie raadsleden en fractievolgers gemeente Arnhem 2019</meta:user-defined>
    <meta:user-defined meta:name="DCTERMS.W3CDTF/DCTERMS.available">2023-11-24</meta:user-defined>
    <meta:user-defined meta:name="DCTERMS.W3CDTF/OVERHEIDop.jaargang">2023</meta:user-defined>
    <meta:user-defined meta:name="OVERHEIDop.publicationIssue">502925</meta:user-defined>
    <meta:user-defined meta:name="OVERHEIDop.betreftRegeling">CVDR627959_2</meta:user-defined>
    <meta:user-defined meta:name="xs:date/OVERHEIDop.startdatum">2023-11-25</meta:user-defined>
    <meta:user-defined meta:name="OVERHEIDop.GmbID/DC.identifier">gmb-2023-502925</meta:user-defined>
    <meta:user-defined meta:name="OVERHEIDop.versieInformatie"/>
  </office:meta>
</office:document-meta>
</file>