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6*"/>
    </style:style>
    <style:style style:family="table-column" style:parent-style-name="colspec" style:name="id1-3-2-5-2-1-2">
      <style:table-column-properties style:rel-column-width="8*"/>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34*"/>
    </style:style>
    <style:style style:family="table-column" style:parent-style-name="colspec" style:name="id1-3-2-5-2-1-6">
      <style:table-column-properties style:rel-column-width="13*"/>
    </style:style>
    <style:style style:family="table-column" style:parent-style-name="colspec" style:name="id1-3-2-5-2-1-7">
      <style:table-column-properties style:rel-column-width="13*"/>
    </style:style>
    <style:style style:family="table-column" style:parent-style-name="colspec" style:name="id1-3-2-5-2-1-8">
      <style:table-column-properties style:rel-column-width="16*"/>
    </style:style>
  </office:automatic-styles>
  <office:body>
    <office:text>
      <text:p text:style-name="new_page_staatscourant"/>
      <text:p text:style-name="single-kop-titel">Concept-Verordening geurhinder en veehouderij Dantumadiel 2023</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t op artikel 6 van de Wet geurhinder en veehouderij,</text:p>
            <text:p text:style-name="al"/>
            <text:p text:style-name="al">gelet op het voorstel van burgemeester en wethouders d.d</text:p>
            <text:p text:style-name="al"/>
            <text:p text:style-name="al">BESLUIT:</text:p>
            <text:p text:style-name="al"/>
            <text:p text:style-name="al">De Verordening geurhinder en veehouderij Dantumadiel 2023 met bijbehorende bijlage en toelicht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Wet: de Wet geurhinder en veehouderij.</text:p>
              </text:list-item>
              <text:list-item text:style-override="id1-3-2-2-2-3-2">
                <text:number>•</text:number>
                <text:p text:style-name="al">Het Besluit: het Activiteitenbesluit;</text:p>
              </text:list-item>
              <text:list-item text:style-override="id1-3-2-2-2-3-3">
                <text:number>•</text:number>
                <text:p text:style-name="al">Geurgebiedsvisie: de onderbouwing van de verordening als bedoeld in artikel 8 van de Wet;</text:p>
              </text:list-item>
              <text:list-item text:style-override="id1-3-2-2-2-3-4">
                <text:number>•</text:number>
                <text:p text:style-name="al">Geurgevoelig object: gebouw als bedoeld in artikel 1 van de Wet;</text:p>
              </text:list-item>
              <text:list-item text:style-override="id1-3-2-2-2-3-5">
                <text:number>•</text:number>
                <text:p text:style-name="al">Bebouwde kom: de grens van de bebouwde kom wordt bepaald door de aard van de omgeving: een gebied dat door aaneengesloten bebouwing overwegend een woon-en verblijfsfunctie heeft en waarin veel mensen per oppervlakte eenheid ook daadwerkelijk wonen of verblijven. De bijlage geeft uitsluitsel of het binnen of buiten de bebouwde kom is.</text:p>
              </text:list-item>
              <text:list-item text:style-override="id1-3-2-2-2-3-6">
                <text:number>•</text:number>
                <text:p text:style-name="al">Voor overige van toepassing zijnde definities wordt aangesloten bij de defintie genoemd in de Wet en in het besluit.</text:p>
              </text:list-item>
            </text:list>
          </text:section>
          <text:section text:name="artikel_id1-3-2-2-3" text:style-name="artikel">
            <text:p text:style-name="artikel_kop_titel"><text:span text:style-name="artikel_kop_label">Artikel</text:span> <text:span text:style-name="artikel_kop_nr">2.</text:span> Afstanden veehouderijen zonder geuremissiefactor</text:p>
            <text:p text:style-name="al">In afwijking van artikel 4, eerste lid, van de Wet of artikel 3.117 lid 1 van het Besluit, geldt voor de voorkomende adressen op de in de bijlage opgenomen inventarisatielijst dat de afstand tussen een veehouderij waar dieren worden gehouden waarvoor niet bij ministeriële regeling een geuremissiefactor is vastgesteld, en een geurgevoelig object minimaal moet bedragen:</text:p>
            <text:list text:style-name="id1-3-2-2-3-3">
              <text:list-item text:style-override="id1-3-2-2-3-3-1">
                <text:number>a.</text:number>
                <text:p text:style-name="al">binnen de bebouwde kom ten minste 50 meter;</text:p>
              </text:list-item>
              <text:list-item text:style-override="id1-3-2-2-3-3-2">
                <text:number>b.</text:number>
                <text:p text:style-name="al">buiten de bebouwde kom ten minste 25 meter.</text:p>
              </text:list-item>
            </text:list>
          </text:section>
          <text:section text:name="artikel_id1-3-2-2-4" text:style-name="artikel">
            <text:p text:style-name="artikel_kop_titel"><text:span text:style-name="artikel_kop_label">Artikel</text:span> <text:span text:style-name="artikel_kop_nr">3.</text:span> Overgangsbepaling</text:p>
            <text:p text:style-name="al">Op een aanvraag om een omgevingsvergunning, die is ingediend vóór inwerkingtreding van deze verordening en waarop op dit tijdstip nog niet is beschikt, blijven de bepalingen van de verordening geurhinder en veehouderij van de gemeente Dantumadiel als genoemd onder artikel 4 van toepassing.</text:p>
          </text:section>
          <text:section text:name="artikel_id1-3-2-2-5" text:style-name="artikel">
            <text:p text:style-name="artikel_kop_titel"><text:span text:style-name="artikel_kop_label">Artikel</text:span> <text:span text:style-name="artikel_kop_nr">4.</text:span> Intrekking oude verordening</text:p>
            <text:p text:style-name="al">De verordening geurhinder en veehouderij van de gemeente Dantumadiel, vastgesteld bij raadsbesluit d.d. 31 mei 2022 wordt ingetrokken.</text:p>
            <text:p text:style-name="al"/>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eze verordening treedt in werking op de dag na die waarop zij is bekendgemaakt.</text:p>
              </text:list-item>
              <text:list-item text:style-override="id1-3-2-2-6-2-2">
                <text:number>2.</text:number>
                <text:p text:style-name="al">Deze verordening kan worden aangehaald als ‘Verordening geurhinder en veehouderij Dantumadiel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d.d. </text:span></text:p>
            <text:p><text:span text:style-name="functie">6 november 2023</text:span></text:p>
            <text:p><text:span text:style-name="functie">De raad voornoemd,</text:span></text:p>
            <text:p><text:span text:style-name="functie">de griffier, de voorzitter,</text:span></text:p>
            <text:p><text:span text:style-name="functie"/></text:p>
            <text:p><text:span text:style-name="functie"/></text:p>
            <text:p><text:span text:style-name="functie">M. Jonker N.L. Agricol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Inventarisatielijs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cell table:style-name="entry" table:number-rows-spanned="1" table:number-columns-spanned="1">
                  <text:p text:style-name="table_al">Opmerkingen</text:p>
                </table:table-cell>
                <table:table-cell table:style-name="entry" table:number-rows-spanned="1" table:number-columns-spanned="1">
                  <text:p text:style-name="table_al">Norm</text:p>
                </table:table-cell>
                <table:table-cell table:style-name="entry" table:number-rows-spanned="1" table:number-columns-spanned="1">
                  <text:p text:style-name="table_al">Na afweging</text:p>
                </table:table-cell>
                <table:table-cell table:style-name="entry" table:number-rows-spanned="1" table:number-columns-spanned="1">
                  <text:p text:style-name="table_al">Mogelijkheden</text:p>
                </table:table-cell>
              </table:table-row>
              <table:table-row table:style-name="row">
                <table:table-cell table:style-name="entry" table:number-rows-spanned="1" table:number-columns-spanned="1">
                  <text:p text:style-name="table_al">Schwartzenbergloane </text:p>
                </table:table-cell>
                <table:table-cell table:style-name="entry" table:number-rows-spanned="1" table:number-columns-spanned="1">
                  <text:p text:style-name="table_al">8</text:p>
                </table:table-cell>
                <table:table-cell table:style-name="entry" table:number-rows-spanned="1" table:number-columns-spanned="1">
                  <text:p text:style-name="table_al">9108 AL</text:p>
                </table:table-cell>
                <table:table-cell table:style-name="entry" table:number-rows-spanned="1" table:number-columns-spanned="1">
                  <text:p text:style-name="table_al">Broeksterwâld</text:p>
                </table:table-cell>
                <table:table-cell table:style-name="entry" table:number-rows-spanned="1" table:number-columns-spanned="1">
                  <text:p text:style-name="table_al">ong. 40 m afstand dichtstbijzijnde woning / 20m ander dierenverblijf;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Schwartzenbergloane </text:p>
                </table:table-cell>
                <table:table-cell table:style-name="entry" table:number-rows-spanned="1" table:number-columns-spanned="1">
                  <text:p text:style-name="table_al">10</text:p>
                </table:table-cell>
                <table:table-cell table:style-name="entry" table:number-rows-spanned="1" table:number-columns-spanned="1">
                  <text:p text:style-name="table_al">9108 AL</text:p>
                </table:table-cell>
                <table:table-cell table:style-name="entry" table:number-rows-spanned="1" table:number-columns-spanned="1">
                  <text:p text:style-name="table_al">Broeksterwâld</text:p>
                </table:table-cell>
                <table:table-cell table:style-name="entry" table:number-rows-spanned="1" table:number-columns-spanned="1">
                  <text:p text:style-name="table_al">ong. 49 m afstand dichtstbijzijnde woning / 20 m ander dierverblijf;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Achterwei</text:p>
                </table:table-cell>
                <table:table-cell table:style-name="entry" table:number-rows-spanned="1" table:number-columns-spanned="1">
                  <text:p text:style-name="table_al">18</text:p>
                </table:table-cell>
                <table:table-cell table:style-name="entry" table:number-rows-spanned="1" table:number-columns-spanned="1">
                  <text:p text:style-name="table_al">9104 CN</text:p>
                </table:table-cell>
                <table:table-cell table:style-name="entry" table:number-rows-spanned="1" table:number-columns-spanned="1">
                  <text:p text:style-name="table_al">Damwâld</text:p>
                </table:table-cell>
                <table:table-cell table:style-name="entry" table:number-rows-spanned="1" table:number-columns-spanned="1">
                  <text:p text:style-name="table_al">ongeveer 40 m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ammeloane</text:p>
                </table:table-cell>
                <table:table-cell table:style-name="entry" table:number-rows-spanned="1" table:number-columns-spanned="1">
                  <text:p text:style-name="table_al">31</text:p>
                </table:table-cell>
                <table:table-cell table:style-name="entry" table:number-rows-spanned="1" table:number-columns-spanned="1">
                  <text:p text:style-name="table_al">9104 GS</text:p>
                </table:table-cell>
                <table:table-cell table:style-name="entry" table:number-rows-spanned="1" table:number-columns-spanned="1">
                  <text:p text:style-name="table_al">Damwâld</text:p>
                </table:table-cell>
                <table:table-cell table:style-name="entry" table:number-rows-spanned="1" table:number-columns-spanned="1">
                  <text:p text:style-name="table_al">ongeveer 5 meter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oniawei</text:p>
                </table:table-cell>
                <table:table-cell table:style-name="entry" table:number-rows-spanned="1" table:number-columns-spanned="1">
                  <text:p text:style-name="table_al">102</text:p>
                </table:table-cell>
                <table:table-cell table:style-name="entry" table:number-rows-spanned="1" table:number-columns-spanned="1">
                  <text:p text:style-name="table_al">9104 GP</text:p>
                </table:table-cell>
                <table:table-cell table:style-name="entry" table:number-rows-spanned="1" table:number-columns-spanned="1">
                  <text:p text:style-name="table_al">Damwâld</text:p>
                </table:table-cell>
                <table:table-cell table:style-name="entry" table:number-rows-spanned="1" table:number-columns-spanned="1">
                  <text:p text:style-name="table_al">ongeveer 33 meter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earewei</text:p>
                </table:table-cell>
                <table:table-cell table:style-name="entry" table:number-rows-spanned="1" table:number-columns-spanned="1">
                  <text:p text:style-name="table_al">3</text:p>
                </table:table-cell>
                <table:table-cell table:style-name="entry" table:number-rows-spanned="1" table:number-columns-spanned="1">
                  <text:p text:style-name="table_al">9104 CR</text:p>
                </table:table-cell>
                <table:table-cell table:style-name="entry" table:number-rows-spanned="1" table:number-columns-spanned="1">
                  <text:p text:style-name="table_al">Damwâld</text:p>
                </table:table-cell>
                <table:table-cell table:style-name="entry" table:number-rows-spanned="1" table:number-columns-spanned="1">
                  <text:p text:style-name="table_al">ongeveer 36 meter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aadwei</text:p>
                </table:table-cell>
                <table:table-cell table:style-name="entry" table:number-rows-spanned="1" table:number-columns-spanned="1">
                  <text:p text:style-name="table_al">5</text:p>
                </table:table-cell>
                <table:table-cell table:style-name="entry" table:number-rows-spanned="1" table:number-columns-spanned="1">
                  <text:p text:style-name="table_al">9109 NR</text:p>
                </table:table-cell>
                <table:table-cell table:style-name="entry" table:number-rows-spanned="1" table:number-columns-spanned="1">
                  <text:p text:style-name="table_al">De Falom</text:p>
                </table:table-cell>
                <table:table-cell table:style-name="entry" table:number-rows-spanned="1" table:number-columns-spanned="1">
                  <text:p text:style-name="table_al">ongeveer 70 meter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Eastwâld</text:p>
                </table:table-cell>
                <table:table-cell table:style-name="entry" table:number-rows-spanned="1" table:number-columns-spanned="1">
                  <text:p text:style-name="table_al">3A</text:p>
                </table:table-cell>
                <table:table-cell table:style-name="entry" table:number-rows-spanned="1" table:number-columns-spanned="1">
                  <text:p text:style-name="table_al">9114 AC</text:p>
                </table:table-cell>
                <table:table-cell table:style-name="entry" table:number-rows-spanned="1" table:number-columns-spanned="1">
                  <text:p text:style-name="table_al">Driezum</text:p>
                </table:table-cell>
                <table:table-cell table:style-name="entry" table:number-rows-spanned="1" table:number-columns-spanned="1">
                  <text:p text:style-name="table_al">ongeveer 45 meter afstand dichtstbijzijnde woning;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Eastwâld</text:p>
                </table:table-cell>
                <table:table-cell table:style-name="entry" table:number-rows-spanned="1" table:number-columns-spanned="1">
                  <text:p text:style-name="table_al">18</text:p>
                </table:table-cell>
                <table:table-cell table:style-name="entry" table:number-rows-spanned="1" table:number-columns-spanned="1">
                  <text:p text:style-name="table_al">9114 AD</text:p>
                </table:table-cell>
                <table:table-cell table:style-name="entry" table:number-rows-spanned="1" table:number-columns-spanned="1">
                  <text:p text:style-name="table_al">Driezum</text:p>
                </table:table-cell>
                <table:table-cell table:style-name="entry" table:number-rows-spanned="1" table:number-columns-spanned="1">
                  <text:p text:style-name="table_al">ongeveer 35 meter afstand dichtstbijzijnde woning;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e Wâl</text:p>
                </table:table-cell>
                <table:table-cell table:style-name="entry" table:number-rows-spanned="1" table:number-columns-spanned="1">
                  <text:p text:style-name="table_al">1A</text:p>
                </table:table-cell>
                <table:table-cell table:style-name="entry" table:number-rows-spanned="1" table:number-columns-spanned="1">
                  <text:p text:style-name="table_al">9269 RA</text:p>
                </table:table-cell>
                <table:table-cell table:style-name="entry" table:number-rows-spanned="1" table:number-columns-spanned="1">
                  <text:p text:style-name="table_al">Feanwâlden</text:p>
                </table:table-cell>
                <table:table-cell table:style-name="entry" table:number-rows-spanned="1" table:number-columns-spanned="1">
                  <text:p text:style-name="table_al">ongeveer 80 meter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ûkhernewei</text:p>
                </table:table-cell>
                <table:table-cell table:style-name="entry" table:number-rows-spanned="1" table:number-columns-spanned="1">
                  <text:p text:style-name="table_al">17</text:p>
                </table:table-cell>
                <table:table-cell table:style-name="entry" table:number-rows-spanned="1" table:number-columns-spanned="1">
                  <text:p text:style-name="table_al">9269 RE</text:p>
                </table:table-cell>
                <table:table-cell table:style-name="entry" table:number-rows-spanned="1" table:number-columns-spanned="1">
                  <text:p text:style-name="table_al">Feanwâlden</text:p>
                </table:table-cell>
                <table:table-cell table:style-name="entry" table:number-rows-spanned="1" table:number-columns-spanned="1">
                  <text:p text:style-name="table_al">ongeveer 40 meter afstand dichtstbijzijnde woning;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okter Kijlstrawei</text:p>
                </table:table-cell>
                <table:table-cell table:style-name="entry" table:number-rows-spanned="1" table:number-columns-spanned="1">
                  <text:p text:style-name="table_al">7A</text:p>
                </table:table-cell>
                <table:table-cell table:style-name="entry" table:number-rows-spanned="1" table:number-columns-spanned="1">
                  <text:p text:style-name="table_al">9067 DR</text:p>
                </table:table-cell>
                <table:table-cell table:style-name="entry" table:number-rows-spanned="1" table:number-columns-spanned="1">
                  <text:p text:style-name="table_al">Readtsjerk</text:p>
                </table:table-cell>
                <table:table-cell table:style-name="entry" table:number-rows-spanned="1" table:number-columns-spanned="1">
                  <text:p text:style-name="table_al">ongeveer 30 meter afstand dichtstbijzijnde woning: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oaiwei</text:p>
                </table:table-cell>
                <table:table-cell table:style-name="entry" table:number-rows-spanned="1" table:number-columns-spanned="1">
                  <text:p text:style-name="table_al">11</text:p>
                </table:table-cell>
                <table:table-cell table:style-name="entry" table:number-rows-spanned="1" table:number-columns-spanned="1">
                  <text:p text:style-name="table_al">9067 DN</text:p>
                </table:table-cell>
                <table:table-cell table:style-name="entry" table:number-rows-spanned="1" table:number-columns-spanned="1">
                  <text:p text:style-name="table_al">Readtsjerk</text:p>
                </table:table-cell>
                <table:table-cell table:style-name="entry" table:number-rows-spanned="1" table:number-columns-spanned="1">
                  <text:p text:style-name="table_al">ongeveer 27 meter afstand dichtstbijzijnde woning: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oaiwei</text:p>
                </table:table-cell>
                <table:table-cell table:style-name="entry" table:number-rows-spanned="1" table:number-columns-spanned="1">
                  <text:p text:style-name="table_al">23</text:p>
                </table:table-cell>
                <table:table-cell table:style-name="entry" table:number-rows-spanned="1" table:number-columns-spanned="1">
                  <text:p text:style-name="table_al">9067 DN</text:p>
                </table:table-cell>
                <table:table-cell table:style-name="entry" table:number-rows-spanned="1" table:number-columns-spanned="1">
                  <text:p text:style-name="table_al">Readtsjerk</text:p>
                </table:table-cell>
                <table:table-cell table:style-name="entry" table:number-rows-spanned="1" table:number-columns-spanned="1">
                  <text:p text:style-name="table_al">ongeveer 37 meter afstand dichtstbijzijnde woning;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text:p>
                </table:table-cell>
                <table:table-cell table:style-name="entry" table:number-rows-spanned="1" table:number-columns-spanned="1">
                  <text:p text:style-name="table_al">14</text:p>
                </table:table-cell>
                <table:table-cell table:style-name="entry" table:number-rows-spanned="1" table:number-columns-spanned="1">
                  <text:p text:style-name="table_al">9113 PD</text:p>
                </table:table-cell>
                <table:table-cell table:style-name="entry" table:number-rows-spanned="1" table:number-columns-spanned="1">
                  <text:p text:style-name="table_al">Wâlterswâld</text:p>
                </table:table-cell>
                <table:table-cell table:style-name="entry" table:number-rows-spanned="1" table:number-columns-spanned="1">
                  <text:p text:style-name="table_al">ongeveer 38 meter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text:p>
                </table:table-cell>
                <table:table-cell table:style-name="entry" table:number-rows-spanned="1" table:number-columns-spanned="1">
                  <text:p text:style-name="table_al">6</text:p>
                </table:table-cell>
                <table:table-cell table:style-name="entry" table:number-rows-spanned="1" table:number-columns-spanned="1">
                  <text:p text:style-name="table_al">9113 PD</text:p>
                </table:table-cell>
                <table:table-cell table:style-name="entry" table:number-rows-spanned="1" table:number-columns-spanned="1">
                  <text:p text:style-name="table_al">Wâlterswâld</text:p>
                </table:table-cell>
                <table:table-cell table:style-name="entry" table:number-rows-spanned="1" table:number-columns-spanned="1">
                  <text:p text:style-name="table_al">ongeveer 50 meter afstand dichtstbijzijnde woning aaneengesloten bebouwing; bebouwde kom </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oailoane </text:p>
                </table:table-cell>
                <table:table-cell table:style-name="entry" table:number-rows-spanned="1" table:number-columns-spanned="1">
                  <text:p text:style-name="table_al">10</text:p>
                </table:table-cell>
                <table:table-cell table:style-name="entry" table:number-rows-spanned="1" table:number-columns-spanned="1">
                  <text:p text:style-name="table_al">9113 AM</text:p>
                </table:table-cell>
                <table:table-cell table:style-name="entry" table:number-rows-spanned="1" table:number-columns-spanned="1">
                  <text:p text:style-name="table_al">Wâlterswâld</text:p>
                </table:table-cell>
                <table:table-cell table:style-name="entry" table:number-rows-spanned="1" table:number-columns-spanned="1">
                  <text:p text:style-name="table_al">ongeveer 60 meter afstand dichtstbijzijnde woning aaneengesloten bebouwing;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Miedloane</text:p>
                </table:table-cell>
                <table:table-cell table:style-name="entry" table:number-rows-spanned="1" table:number-columns-spanned="1">
                  <text:p text:style-name="table_al">20</text:p>
                </table:table-cell>
                <table:table-cell table:style-name="entry" table:number-rows-spanned="1" table:number-columns-spanned="1">
                  <text:p text:style-name="table_al">9271VG </text:p>
                </table:table-cell>
                <table:table-cell table:style-name="entry" table:number-rows-spanned="1" table:number-columns-spanned="1">
                  <text:p text:style-name="table_al">De Westereen</text:p>
                </table:table-cell>
                <table:table-cell table:style-name="entry" table:number-rows-spanned="1" table:number-columns-spanned="1">
                  <text:p text:style-name="table_al">Ongeveer 53 meter afstand dichtstbijzijnde woning aaneengesloten bebouw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
            <text:p text:style-name="table_bottom"/>
          </text:section>
          <text:p text:style-name="al"/>
          <text:p text:style-name="al"/>
          <text:p text:style-name="al"/>
          <text:p text:style-name="al"/>
        </text:section>
        <text:section text:name="bijlage_id1-3-2-6" text:style-name="bijlage">
          <text:p text:style-name="bijlage_top"/>
          <text:p text:style-name="hoofdstuk_kop"><text:span text:style-name="label"/> <text:span text:style-name="nr"/> Toelichting Verordening geurhinder en veehouderij Dantumadiel 2023</text:p>
          <text:p text:style-name="al">
          <text:span text:style-name="nadrukvet">1.</text:span>
          <text:span text:style-name="nadrukvet">Inleiding</text:span>
        </text:p>
          <text:p text:style-name="al">Op 31 mei 2022 is door de gemeenteraad een verordening op grond van artikel 6 van de Wet geurhinder en veehouderij (hierna: geurverordening) vastgesteld. Op 16 januari 2023 is er een verzoek ingediend om één agrarisch bedrijf toe te voegen om de lijst. De omwonenden binnen de invloedssfeer van de geurverordening zijn schriftelijk in kennis gesteld van dit verzoek.</text:p>
          <text:p text:style-name="al">In de bijlage bij de verordening is een inventarisatielijst opgenomen waarop is vermeld voor welke veehouderijen de veehouderijen de afstanden uit artikel 4, eerste lid, van de Wgv een knelpunt vormen. De veehouderijen zijn hetzelfde dan hetgeen is vastgesteld op 31 mei 2022. Hier is ten opzichte van het besluit van 31 mei 2022 één agrarisch bedrijf toegevoegd: Miedloane 20 De Westereen.</text:p>
          <text:p text:style-name="al">
          <text:span text:style-name="nadrukvet">2.</text:span>
          <text:span text:style-name="nadrukvet">Regelgeving</text:span>
        </text:p>
          <text:p text:style-name="al">In de Wet en het Besluit zijn grenswaarden voor geurhinder opgenomen. Deze grenswaarden zijn bij dieren zonder geuremissiefactor (bijvoorbeeld melkrundvee) gesteld in een minimaal aantal meters en bij vee met geuremissiefactor (bijvoorbeeld pluimvee) in odeur units per kubieke meter lucht. In de Regeling geurhinder en veehouderij (Rgv) zijn de geuremissiefactoren per diersoort aangegeven.</text:p>
          <text:p text:style-name="al">De Wet en het Besluit bieden de mogelijkheid om binnen bepaalde marges een eigen gemeentelijk beleid te ontwikkelen voor geurhinder vanuit veehouderijen. Dat gemeentelijk beleid kan worden neergelegd in een gebiedsvisie en een verordening zoals bedoeld in artikel 6 van de Wgv. Een aantal veehouderijen valt ook onder de reikwijdte van paragraaf 3.5.8 van het Besluit. Het Besluit verwijst in artikel 3.118 naar de bevoegdheid van de raad om op basis van artikel 6 van de Wet een eigen verordening op te stellen.</text:p>
          <text:p text:style-name="al">Bij het vaststellen van andere waarden of afstanden als in de Wet geurhinder en veehouderij opgenomen, dient de gemeenteraad een aantal aspecten, genoemd in artikel 8 van de Wgv te betrekken.</text:p>
          <text:p text:style-name="al">Deze aspecten betreffen:</text:p>
          <text:p text:style-name="al">a. de huidige en de te verwachten geursituatie vanwege de veehouderijen in het gebied;</text:p>
          <text:p text:style-name="al">b. het belang van een geïntegreerde aanpak van de verontreiniging;</text:p>
          <text:p text:style-name="al">c. de noodzaak van een even hoog niveau van de bescherming van het milieu;</text:p>
          <text:p text:style-name="al">d. de gewenste ruimtelijke inrichting van het gebied, of de afwijkende relatie tussen geurbelasting en geurhinder.</text:p>
          <text:p text:style-name="al">Deze aspecten worden onder het kopje “gebiedsvisie” beschreven.</text:p>
          <text:p text:style-name="al">De overwegingen voor een gemeentelijk geurbeleid kunnen divers zijn. In het ene geval kan de reden zijn dat ruimte moet worden geboden aan de ontplooiing van veehouderijen waarbij de bescherming naar de omgeving minimaal wordt aangetast. In andere gevallen betreft het van oorsprong aanwezige agrarische bedrijven in de nabijheid van vrij liggende bebouwing.</text:p>
          <text:p text:style-name="al">
          <text:span text:style-name="nadrukvet">3.</text:span>
          <text:span text:style-name="nadrukvet">Doelstelling</text:span>
        </text:p>
          <text:p text:style-name="al">Deze verordening heeft als doelstelling het vastleggen van beleid op grond van de Wgv. De gemeente heeft daarmee de mogelijkheid om geurbeleid voor de veehouderij af te stemmen op de doelstellingen van haar gebiedsgerichte visie. Met de vaststelling van een geurverordening, waarin opgenomen een gebiedsvisie, wordt invulling gegeven aan enerzijds de bescherming van het leefklimaat en anderzijds de ontwikkelingsmogelijkheden voor de veehouderij. Deze verordening in het kader van de Wgv is tot stand gekomen om bestaande knelpunten de mogelijkheid te bieden in stand te blijven dan wel in specifieke situaties uit te breiden. </text:p>
          <text:p text:style-name="al">
          <text:span text:style-name="nadrukvet">4.</text:span>
          <text:span text:style-name="nadrukvet">Motivatie</text:span>
        </text:p>
          <text:p text:style-name="al">Wil de gemeente Dantumadiel afwijken van de normen genoemd in de Wgv dan zal de gemeente een eigen geurbeleid moeten vaststellen. In het geurbeleid zal tevens de visie moeten worden gegeven op het betreffende gebied. Een en ander kan worden opgenomen in een verordening, als bedoeld in artikel 6 van de Wgv, welke door de Gemeenteraad moet worden vastgesteld.</text:p>
          <text:p text:style-name="al">De Gemeenteraad heeft volgens de Wgv de beleidsvrijheid om voor de geurhinder van veehouderijen maatwerk te leveren dat is afgestemd op de ruimtelijke en milieuhygiënische feiten en omstandigheden in een concreet gebied en de gewenste (toekomstige) ruimtelijke inrichting.</text:p>
          <text:p text:style-name="al">Uit een inventarisatie van de afstanden van de binnen de gemeente aanwezige veehouderijen tot geurgevoelige objecten is gebleken dat het wenselijk is om voor de gemeente Dantumadiel een verordening met daarin een gebiedsvisie op te stellen, waarin de in artikel 8 van de Wgv vermelde aspecten in beeld worden gebracht.</text:p>
          <text:p text:style-name="al">
          <text:span text:style-name="nadrukvet">5.</text:span>
          <text:span text:style-name="nadrukvet">Gebiedsvisie</text:span>
        </text:p>
          <text:p text:style-name="al">Om een leefbaar platteland te houden kan het niet de bedoeling zijn om van oudsher aanwezige bedrijven nabij de enkele verspreid liggende woningen te saneren. Wel dient een mogelijke uitbreiding de milieu situatie gunstiger te maken dan voor de uitbreiding. Deze uitbreiding is gelegen van de bestaande geurgevoelige objecten af. Door invulling te geven aan deze randvoorwaarde wordt de leefkwaliteit van de omliggende woningen niet nadelig beïnvloed (aspect a).</text:p>
          <text:p text:style-name="al">Algemeen uitgangspunt in het bestemmingsplan Bûtengebiet Dantumadiel is dat de gemeente ontwikkelingsruimte geeft voor, onder andere, agrarische bedrijven. Met betrekking tot nieuwe vergunningen voor uitbreidingen van agrarische bedrijven is opgenomen dat deze worden getoetst aan de Wet geurhinder en veehouderij en de bijbehorende Regeling geurhinder en veehouderij en de gemeentelijke geurverordening (aspect b). </text:p>
          <text:p text:style-name="al">Door bovenstaande geïntegreerde aanpak wordt de noodzaak van een even hoog beschermingsniveau van de bescherming van het milieu aangetoond (aspect c).</text:p>
          <text:p text:style-name="al">Gestreefd moet worden naar een agrarisch gebied waarbij de functie werken mogelijk wordt gemaakt met de hier en daar van oorsprong bestaande bebouwing (aspect d). Randvoorwaarde hierbij is de minimaal genoemde afstand in de Wet geurhinder en veehouderij.</text:p>
          <text:p text:style-name="al">
          <text:span text:style-name="nadrukvet">6.</text:span>
          <text:span text:style-name="nadrukvet">Verordening</text:span>
        </text:p>
          <text:p text:style-name="al">In de Wgv zijn minimale afstanden genoemd tussen een veehouderij waar dieren worden gehouden, waarvoor niet bij ministeriële regeling een geuremissiefactor is vastgesteld, en een geurgevoelig object van:</text:p>
          <text:p text:style-name="al">- binnen de bebouwde kom ten minste 100 meter;</text:p>
          <text:p text:style-name="al">- buiten de bebouwde kom ten minste 50 meter.</text:p>
          <text:p text:style-name="al">In deze verordening worden de minimale afstanden tussen een veehouderij waar dieren worden gehouden, waarvoor niet bij ministeriële regeling een geuremissie-factor is vastgesteld, en de buitenzijde van een geurgevoelig object vastgesteld op minimaal:</text:p>
          <text:p text:style-name="al">- binnen de bebouwde kom ten minste 50 meter;</text:p>
          <text:p text:style-name="al">- buiten de bebouwde kom ten minste 25 meter.</text:p>
          <text:p text:style-name="al">Indien er binnen het bedrijf waar binnen de genoemde afstand een veebezetting aanwezig is en geen uitbreiding van de veebezetting plaats vindt, is er sprake van een “stand still beginsel” ofwel: de situatie wordt geaccepteerd zoals deze is.</text:p>
          <text:p text:style-name="al">Bij uitbreiding van de veestapel moet de minimale afstand tussen de veehouderij waar dieren worden gehouden, waarvoor niet bij ministeriële regeling een geuremissiefactor is vastgesteld, en de buitenzijde van een geurgevoelig object minimaal de in de verordening genoemde afstand bedragen. Dit houdt in dat bij uitbreiding er binnen de minimale afstanden geen dieren mogen worden gehouden.</text:p>
          <text:p text:style-name="al">
          <text:span text:style-name="nadrukvet">7.</text:span>
          <text:span text:style-name="nadrukvet">Uitvoering</text:span>
        </text:p>
          <text:p text:style-name="al">Als bijlage bij deze verordening zijn de resultaten van de inventarisatie van de afstanden van de binnen de gemeente aanwezige veehouderijen tot geurgevoelige objecten opgenomen. Geïnventariseerd is op welke adressen de veehouderijen niet voldoen aan de vaste afstanden genoemd in de Wet geurhinder en veehouderij. Bij deze adressen is vastgesteld op welke afstand ten opzichte van een geurgevoelig object de veehouderij zijn veebezetting huisvest. Bij een veebezetting binnen de afstanden welke middels deze verordening worden vastgesteld is bij uitbreiding van het bedrijf geen huisvesting van vee mogelijk. Echter, de ondernemer heeft de mogelijkheid om de afstand tussen geurgevoelig object en de huisvesting van dieren te vergroten tot minimaal 25 meter en voldoet daarmee aan het minimum criterium van deze verordening. Binnen de grensafstand is geen uitbreiding mogelijk, indien binnen deze afstand een veebezetting aanwezig is dan moet bij een uitbreiding van de veebezetting de complete veebezetting buiten de grensafstand worden gehuisvest.</text:p>
          <text:p text:style-name="al">
          <text:span text:style-name="nadrukvet">8.</text:span>
          <text:span text:style-name="nadrukvet">Overige overwegingen</text:span>
        </text:p>
          <text:p text:style-name="al">De gemeentelijke beslissing om een bepaald gebied een alternatief beschermingsniveau te geven, kan effecten hebben op de uitbreidingsmogelijkheden voor veehouderijen in nabijgelegen gemeenten.</text:p>
          <text:p text:style-name="al">Een relatief hoog beschermingsniveau voor geurgevoelige objecten in een grensgebied vermindert immers de uitbreidingsmogelijkheden voor veehouderijen direct buiten de gemeentegrens.</text:p>
          <text:p text:style-name="al">Voorafgaand aan de vastgestelde geurverordening van 31 mei 2022 is de geurverordening naar omliggende gemeenten gestuurd. De uitbreiding ziet alleen op Miedloane 20 De Westereen. Dit perceel ligt op afstand van de gemeentegrenzen. Om deze reden is het concept niet nogmaals naar de omliggende gemeenten gestuurd. </text:p>
          <text:p text:style-name="al">
          <text:span text:style-name="nadrukvet">9. </text:span>
          <text:span text:style-name="nadrukvet">Juridische aspecten</text:span>
        </text:p>
          <text:p text:style-name="al">Een gebiedsvisie heeft op zichzelf geen juridische status. De normen die volgen uit de gebiedsvisie worden daarom vastgelegd in een gemeentelijke verordening. Uit de verordening moet in ieder geval duidelijk blijken wat de grenzen zijn van de onderscheiden (deel)gebieden en wat de maximale geurbelasting en de minimumafstanden zijn in een gebied voor zover daarbij wordt afgeweken van de normstelling en afstanden uit de Wgv.</text:p>
          <text:p text:style-name="al">De Wgv stelt geen specifieke eisen aan de procedure voor de verordening. Inspraak is geregeld in de gemeentelijke Inspraakverordening. Voor zover een wettelijke regeling geen inspraak voorschrijft bepaalt het bestuursorgaan of en bij afwijking van de uniforme openbare voorbereidingsprocedure van de Algemene wet bestuursrecht op welke wijze inspraak wordt verleend. </text:p>
          <text:p text:style-name="al">Toepassing van de afwijkende normen vindt wel plaats op basis van besluiten waartegen beroep en bezwaar kan worden aangetekend, namelijk in besluiten op vergunningaanvragen. Wanneer tegen dergelijke besluiten beroep wordt aangetekend, kan de rechter de totstandkoming van de andere normen op hoofdlijnen beoordelen (motiveringsbeginsel). Als de verordening eenmaal van kracht is, gelden bij vergunningverlening de daarin opgenomen normen. Deze gelden per geurgevoelig object. Ook de provincie en buurgemeenten zijn bij vergunningverlening gebonden aan de in de verordening vastgelegde nor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29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Landbouw | Organisatie en beleid</meta:user-defined>
    <meta:user-defined meta:name="DC.source">artikel 6 van de Wet geurhinder en veehouderij]|[1.0:c:BWBR0020396&amp;artikel=6&amp;g=2013-01-01</meta:user-defined>
    <meta:user-defined meta:name="DCTERMS.alternative">Verordening geurhinder en veehouderij Dantumadiel 2023</meta:user-defined>
    <dc:language>nl</dc:language>
    <meta:user-defined meta:name="OVERHEIDop.locatietype/OVERHEIDop.gebiedsmarkering">Gemeente</meta:user-defined>
    <meta:user-defined meta:name="DC.title">Concept-Verordening geurhinder en veehouderij Dantumadiel 2023</meta:user-defined>
    <meta:user-defined meta:name="DCTERMS.W3CDTF/DCTERMS.available">2023-11-24</meta:user-defined>
    <meta:user-defined meta:name="DCTERMS.W3CDTF/OVERHEIDop.jaargang">2023</meta:user-defined>
    <meta:user-defined meta:name="OVERHEIDop.publicationIssue">502922</meta:user-defined>
    <meta:user-defined meta:name="OVERHEIDop.betreftRegeling">CVDR704455_1</meta:user-defined>
    <meta:user-defined meta:name="xs:date/OVERHEIDop.startdatum">2023-11-25</meta:user-defined>
    <meta:user-defined meta:name="OVERHEIDop.GmbID/DC.identifier">gmb-2023-502922</meta:user-defined>
    <meta:user-defined meta:name="OVERHEIDop.versieInformatie"/>
  </office:meta>
</office:document-meta>
</file>