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12 dagenregeling op 16 december 2023 tussen 20.00 en 24.00 uur aan Pinksterbloem 9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12 dagenregeling op 16 december 2023 tussen 20.00 uur en 24.00 uur Pinksterbloem 91.</text:p>
            <text:p text:style-name="last-al">Verzenddatum: 22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02920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2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2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3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een 12 dagenregeling op 16 december 2023 tussen 20.00 en 24.00 uur aan Pinksterbloem 91 te Culemborg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920</meta:user-defined>
    <meta:user-defined meta:name="OVERHEIDop.GmbID/DC.identifier">gmb-2023-502920</meta:user-defined>
    <meta:user-defined meta:name="OVERHEIDop.versieInformatie"/>
  </office:meta>
</office:document-meta>
</file>