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5 t/m 27, 5211 J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5 t/m 27, 5211 J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klaan 25 t/m 27, 5211 J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94652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94652</meta:user-defined>
    <meta:user-defined meta:name="DCTERMS.abstract">Sloopmelding akkoord</meta:user-defined>
    <dc:language>nl</dc:language>
    <meta:user-defined meta:name="OVERHEIDop.locatietype/OVERHEIDop.gebiedsmarkering">Vlak</meta:user-defined>
    <meta:user-defined meta:name="DC.title">Parklaan 25 t/m 27, 5211 JL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10</meta:user-defined>
    <meta:user-defined meta:name="OVERHEIDop.GmbID/DC.identifier">gmb-2023-502910</meta:user-defined>
    <meta:user-defined meta:name="OVERHEIDop.versieInformatie"/>
  </office:meta>
</office:document-meta>
</file>