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regeling en aanwijzingsbesluit bewonersinitiatieven wijkraad Feijenoord</text:p>
      <text:section text:name="regeling_id1-3-2" text:style-name="regeling">
        <text:section text:name="aanhef_id1-3-2-1" text:style-name="aanhef">
          <text:section text:name="preambule_id1-3-2-1-1" text:style-name="preambule">
            <text:p text:style-name="al">De wijkraad Feijenoord in vergadering bijeen op 19-10-2023;</text:p>
            <text:p text:style-name="al"/>
            <text:p text:style-name="al">gelet op het tweede onderdeel van bijlage 2 van de Verordening op de Wijkraden 2022;</text:p>
            <text:p text:style-name="al"/>
            <text:p text:style-name="al">overwegende dat:</text:p>
            <text:list text:style-name="id1-3-2-1-1-6">
              <text:list-item text:style-override="id1-3-2-1-1-6-1">
                <text:number>-</text:number>
                <text:p text:style-name="al">het wenselijk is om vanuit een betere en snellere dienstverlening aan de Rotterdammer mandaat te verlenen aan de wijkmanager en de wijkmanager hiermee heeft ingestemd;</text:p>
              </text:list-item>
              <text:list-item text:style-override="id1-3-2-1-1-6-2">
                <text:number>-</text:number>
                <text:p text:style-name="al">het gezien de bijlage van de Verordening op de Wijkraden 2022 wenselijk is de behandeling van bezwaarschriften en advisering ter zake van besluiten op grond van de Subsidieregeling bewonersinitiatieven Rotterdam bij de Algemene Bezwaarschriftencommissie te beleggen;</text:p>
              </text:list-item>
            </text:list>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wijkmanager wordt mandaat verleend voor het besluiten op alle aanvragen op grond van de Subsidieregeling bewonersinitiatieven Rotterdam. Deze bevoegdheid omvat mede het weigeren, wijzigen, intrekken, niet in behandeling nemen, verbinden van voorschriften, vaststellen, terugvorderen of schorsen;</text:p>
              </text:list-item>
              <text:list-item text:style-override="id1-3-2-2-1-2-2">
                <text:number>2.</text:number>
                <text:p text:style-name="al">de aan een wijkmanager opgedragen bevoegdheden kunnen bij diens afwezigheid of verhindering worden uitgeoefend door een door hem aangewezen persoon;</text:p>
              </text:list-item>
              <text:list-item text:style-override="id1-3-2-2-1-2-3">
                <text:number>3.</text:number>
                <text:p text:style-name="al">aan het hoofd van de afdeling Juridisch van het cluster Bestuurs- en Concernondersteuning wordt mandaat en de mogelijkheid tot ondermandaat verleend tot het nemen van beslissingen op bezwaarschriften inzake besluiten genomen op grond van Subsidieregeling bewonersinitiatieven Rotterdam inclusief het beslissen op verzoeken om vergoeding van de proceskosten op grond van artikel 7:15 van de Algemene wet bestuursrecht, voor zover degene die het bestreden besluit heeft genomen niet te kennen heeft gegeven contrair te willen gaan aan het advies van de Algemene Bezwaarschriftencommissie;</text:p>
              </text:list-item>
              <text:list-item text:style-override="id1-3-2-2-1-2-4">
                <text:number>4.</text:number>
                <text:p text:style-name="al">de wijkraad laat zich ten aanzien van een te nemen beslissing op bezwaar adviseren door de Algemene Bezwaarschriftencommissie van de gemeente Rotterdam. De bezwaarschriften worden behandeld overeenkomstig het bepaalde in de Verordening behandeling bezwaarschriften Rotterdam;</text:p>
              </text:list-item>
              <text:list-item text:style-override="id1-3-2-2-1-2-5">
                <text:number>5.</text:number>
                <text:p text:style-name="al">dat ambtelijk kan worden gehoord bij een bezwaarschrift dat valt in categorie A, onderdeel 14, categorie B of categorie C van het Aanwijzingsbesluit ambtelijk horen en dat het ambtelijk horen geschiedt door het hoofd van de afdeling Juridisch van het cluster Bestuurs- en Concernondersteuning of door hem aangewezen medewerkers van de afdeling Juridisch van het cluster Bestuurs- en Concernondersteuning;</text:p>
              </text:list-item>
              <text:list-item text:style-override="id1-3-2-2-1-2-6">
                <text:number>6.</text:number>
                <text:p text:style-name="al">Dit besluit treedt in werking met ingang van de dag na de datum van uitgifte van het gemeenteblad waarin zij wordt geplaatst en werkt terug tot en met 1 oktober 2023;</text:p>
              </text:list-item>
              <text:list-item text:style-override="id1-3-2-2-1-2-7">
                <text:number>7.</text:number>
                <text:p text:style-name="al">dit besluit wordt aangehaald als: Mandaatregeling en aanwijzingsbesluit bewonersinitiatieven wijkraad Feijenoord.</text:p>
              </text:list-item>
            </text:list>
          </text:section>
        </text:section>
        <text:section text:name="regeling-sluiting_id1-3-2-3" text:style-name="regeling-sluiting">
          <text:section text:name="ondertekening_id1-3-2-3-1">
            <text:p><text:span text:style-name="functie">De wijkraadscoördinator, </text:span></text:p>
            <text:p><text:span text:style-name="functie"/></text:p>
          </text:section>
          <text:section text:name="ondertekening_id1-3-2-3-2">
            <text:p><text:span text:style-name="functie"/></text:p>
            <text:p><text:span text:style-name="functie">De voorzitter, </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90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0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90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Verordening op de Wijkraden 2022]|[https://lokaleregelgeving.overheid.nl/CVDR663980/3</meta:user-defined>
    <meta:user-defined meta:name="OVERHEIDop.referentienummer">2023, nummer 202</meta:user-defined>
    <meta:user-defined meta:name="DCTERMS.alternative">Mandaatregeling en aanwijzingsbesluit bewonersinitiatieven wijkraad Feijenoord</meta:user-defined>
    <dc:language>nl</dc:language>
    <meta:user-defined meta:name="OVERHEIDop.locatietype/OVERHEIDop.gebiedsmarkering">Gemeente</meta:user-defined>
    <meta:user-defined meta:name="DC.title">Mandaatregeling en aanwijzingsbesluit bewonersinitiatieven wijkraad Feijenoord</meta:user-defined>
    <meta:user-defined meta:name="DCTERMS.W3CDTF/DCTERMS.available">2023-11-27</meta:user-defined>
    <meta:user-defined meta:name="DCTERMS.W3CDTF/OVERHEIDop.jaargang">2023</meta:user-defined>
    <meta:user-defined meta:name="OVERHEIDop.publicationIssue">502909</meta:user-defined>
    <meta:user-defined meta:name="OVERHEIDop.betreftRegeling">CVDR704453_1</meta:user-defined>
    <meta:user-defined meta:name="OVERHEIDop.GmbID/DC.identifier">gmb-2023-502909</meta:user-defined>
    <meta:user-defined meta:name="xs:date/OVERHEIDop.startdatum">2023-11-28</meta:user-defined>
    <meta:user-defined meta:name="OVERHEIDop.versieInformatie"/>
  </office:meta>
</office:document-meta>
</file>