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eerder verleende vergunning de wijziging betreft de buitenberging en een wijktrafo, Louis Couperusstraat 85 te Utrecht,  HZ_WABO-23-34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 Couperusstraat 85 te Utrecht</text:p>
            <text:p text:style-name="common-al">HZ_WABO-23-34016</text:p>
            <text:p text:style-name="common-al">Toelichting: het wijzigen van een eerder verleende vergunning de wijziging betreft de buitenberging en een wijktrafo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290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0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0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wijzigen van een eerder verleende vergunning de wijziging betreft de buitenberging en een wijktrafo, Louis Couperusstraat 85 te Utrecht,  HZ_WABO-23-34016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03</meta:user-defined>
    <meta:user-defined meta:name="OVERHEIDop.GmbID/DC.identifier">gmb-2023-502903</meta:user-defined>
    <meta:user-defined meta:name="OVERHEIDop.versieInformatie"/>
  </office:meta>
</office:document-meta>
</file>