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ansvoorstelling van 09.55 tot en met 10.00 uur op 25 november 2023 aan winkelcentrum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dansvoorstelling op winkelcentrum Parijsch van 09.55 uur t/m 10.00 uur op 25 november 2023.</text:p>
            <text:p text:style-name="last-al">Verzenddatum: 22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290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van een dansvoorstelling van 09.55 tot en met 10.00 uur op 25 november 2023 aan winkelcentrum Parijsch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02</meta:user-defined>
    <meta:user-defined meta:name="OVERHEIDop.GmbID/DC.identifier">gmb-2023-502902</meta:user-defined>
    <meta:user-defined meta:name="OVERHEIDop.versieInformatie"/>
  </office:meta>
</office:document-meta>
</file>