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condensor op het dak, Torenplein 2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plein 27, Surhuisterveen</text:p>
            <text:p text:style-name="common-al">Olo: 7561181</text:p>
            <text:p text:style-name="common-al">het vervangen van een condensor op het dak</text:p>
            <text:p text:style-name="common-al">Datum ontvangst: 0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2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condensor op het dak, Torenplein 27, Surhuister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290</meta:user-defined>
    <meta:user-defined meta:name="OVERHEIDop.GmbID/DC.identifier">gmb-2023-50290</meta:user-defined>
    <meta:user-defined meta:name="OVERHEIDop.versieInformatie"/>
  </office:meta>
</office:document-meta>
</file>