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op 30 en 31 december 2023 tussen 07.00 en 17.00 uur aan Mark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voor de verkoop van oliebollen op 30 en 31 december 2023 tussen 07.00 uur en 17.00 uur voor het pand Markt 2.</text:p>
            <text:p text:style-name="common-al">Verzenddatum: 22 nov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289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standplaatsvergunning op 30 en 31 december 2023 tussen 07.00 en 17.00 uur aan Markt 2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92</meta:user-defined>
    <meta:user-defined meta:name="OVERHEIDop.GmbID/DC.identifier">gmb-2023-502892</meta:user-defined>
    <meta:user-defined meta:name="OVERHEIDop.versieInformatie"/>
  </office:meta>
</office:document-meta>
</file>