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onings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65493 </text:p>
            <text:p text:style-name="common-al">Datum besluit: 22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6 november 2023, kenmerk 865493, is door een bewoner van de Koningsweg een verzoek ingediend tot het opheffen van een individuele gehandicaptenparkeerplaats nabij de aansluiting van de Koningsweg op de Stationsweg.</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19 juni 2020, Gemeenteblad 2020, 33393) op te heffen, door het verwijderen van bord E6 van bijlage I van het Reglement Verkeersregels en Verkeerstekens 1990, het onderbord, de paal en eventuele markeringen bij het parkeervak op de rijbaan van Koningsweg.</text:p>
              </text:list-item>
              <text:list-item text:style-override="id1-3-2-2-1-18-2">
                <text:number>2.</text:number>
                <text:p text:style-name="al">Dit besluit op te nemen in de Persoonsregistratie Gehandicaptenparkeerplaatsen.</text:p>
              </text:list-item>
            </text:list>
            <text:p text:style-name="common-al"/>
            <text:p text:style-name="common-al">Baarn, 22 nov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28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5493</meta:user-defined>
    <meta:user-defined meta:name="DCTERMS.abstract">Op verzoek van de gebruiker is gemeente Baarn voornemens om de genoemde individuele gehandicaptenparkeerplaats aan de Koningsweg te verwijderen, daar de daarvoor bestemde auto verkocht is door de eigenaar.</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Koningsweg</meta:user-defined>
    <meta:user-defined meta:name="DCTERMS.W3CDTF/DCTERMS.available">2023-11-24</meta:user-defined>
    <meta:user-defined meta:name="DCTERMS.W3CDTF/OVERHEIDop.jaargang">2023</meta:user-defined>
    <meta:user-defined meta:name="OVERHEIDop.publicationIssue">502881</meta:user-defined>
    <meta:user-defined meta:name="OVERHEIDop.GmbID/DC.identifier">gmb-2023-502881</meta:user-defined>
    <meta:user-defined meta:name="OVERHEIDop.versieInformatie"/>
  </office:meta>
</office:document-meta>
</file>