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kninge 1 1083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kninge 1 1083TX Amsterdam</text:p>
            <text:p text:style-name="common-al">Omschrijving: voor het kappen van twee bomen, staande in de achtertuin/gemeenschappelijk binnentuin.</text:p>
            <text:p text:style-name="common-al">Datum ontvangst: 20-11-2023</text:p>
            <text:p text:style-name="common-al">Zaaknummer: Z2023-Z008119</text:p>
            <text:p text:style-name="common-al">OLO nummer: 82091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87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7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8119</meta:user-defined>
    <meta:user-defined meta:name="DCTERMS.abstract">Kappen van 2 bomen, staande in de achtertuin/gemeenschappelijk binnentuin</meta:user-defined>
    <dc:language>nl</dc:language>
    <meta:user-defined meta:name="OVERHEIDop.locatietype/OVERHEIDop.gebiedsmarkering">Punt</meta:user-defined>
    <meta:user-defined meta:name="DC.title">Aanvraag omgevingsvergunning vellen van een houtopstand (kap) Dikninge 1 1083TX Amsterda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74</meta:user-defined>
    <meta:user-defined meta:name="OVERHEIDop.GmbID/DC.identifier">gmb-2023-502874</meta:user-defined>
    <meta:user-defined meta:name="OVERHEIDop.versieInformatie"/>
  </office:meta>
</office:document-meta>
</file>